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indent="0.4923in" fo:background-color="#FFFFFF"/>
      <style:text-properties fo:color="#000000"/>
    </style:style>
    <style:style style:name="P23" style:parent-style-name="Normal" style:family="paragraph">
      <style:paragraph-properties fo:widows="0" fo:orphans="0"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text-align="center" fo:background-color="#FFFFFF"/>
      <style:text-properties fo:color="#000000"/>
    </style:style>
  </office:automatic-styles>
  <office:body>
    <office:text text:use-soft-page-breaks="true">
      <text:p text:style-name="P1"><text:span text:style-name="T7"/><text:span text:style-name="T8">LIETUVOS RESPUBLIKOS UŽSIENIO REIKALŲ MINISTERIJOS<text: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Serbijos ir Juodkalnijos Ministrų Tarybos susitarimas dėl abipusio<text:s/></text:span><text:span text:style-name="T16">investicijų skatinimo ir apsaugos, pasirašytas Vilniuje 2005 m. kovo 29 d., ratifikuotas 2005 m. rugsėjo 20 d. įstatymu Nr. IX-340, skelbtas „Valstybės žiniose“ – 2005 m. Nr. 118-4267, įsigaliojo 2005 m. gruodžio 2 d.</text:span></text:p>
      <text:p text:style-name="P17"><text:span text:style-name="T18">2</text:span><text:span text:style-name="T19">. 1997 m. Protokolas, iš dalies p</text:span><text:span text:style-name="T20">akeičiantis 1973 m. Tarptautinę konvenciją dėl teršimo iš laivų prevencijos, iš dalies pakeistą 1978 m. protokolu, sudarytas Londone 1997 m. rugsėjo 26 d., ratifikuotas 2005 m. gegužės 17 d. įstatymu Nr. X-203, skelbtas „Valstybės žiniose“ – 2005 m. Nr. 74</text:span><text:span text:style-name="T21">-2678, įsigaliojo 2005 m. gruodžio 13 d.</text:span></text:p>
      <text:p text:style-name="P22"/>
      <text:p text:style-name="P23"/>
      <text:p text:style-name="P24"><text:span text:style-name="T25">TEISĖS IR TARPTAUTINIŲ SUTARČIŲ</text:span></text:p>
      <text:p text:style-name="P26">DEPARTAMENTO DIREKTORIUS<text:tab/>ANDRIUS NAMAVIČIUS</text:p>
      <text:p text:style-name="P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38:00Z</meta:creation-date>
    <dc:date>2015-09-08T00:38:00Z</dc:date>
    <meta:template xlink:href="Normal" xlink:type="simple"/>
    <meta:editing-cycles>2</meta:editing-cycles>
    <meta:editing-duration>PT0S</meta:editing-duration>
    <meta:document-statistic meta:page-count="1" meta:paragraph-count="9" meta:word-count="128" meta:character-count="866" meta:row-count="27" meta:non-whitespace-character-count="747"/>
  </office:meta>
</office:document-meta>
</file>