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Symbol" style:font-name-asian="Symbol" style:font-name-complex="Symbol"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Symbol" style:font-name-asian="Symbol" style:font-name-complex="Symbol"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Symbol" style:font-name-asian="Symbol" style:font-name-complex="Symbol"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Symbol" style:font-name-asian="Symbol" style:font-name-complex="Symbol"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OTENCIALIAI PAVOJINGŲ ĮRENGINIŲ SU JONIZUOJANČIOSIOS SPINDULIUOTĖS ŠALTINIAIS KATEGORIJŲ IR VALSTYBINĖS RADIACINĖS SAUGOS PRIEŽIŪROS IR KONTROLĖS</text:p>
      <text:p text:style-name="P15"/>
      <text:p text:style-name="P16">2002 m. kovo 13 d. Nr. 124</text:p>
      <text:p text:style-name="P17">Vilnius</text:p>
      <text:p text:style-name="P18"/>
      <text:p text:style-name="P19"><text:span text:style-name="T20">Vadovaudamasis Lietuvos Respublikos radiacinės saugos įstatymo (Žin., 1999, Nr.<text:s/></text:span><text:a xlink:href="https://www.e-tar.lt/portal/lt/legalAct/TAR.7083DB116A2E" office:target-frame-name="_blank" xlink:show="new"><text:span text:style-name="T21">11-239</text:span></text:a><text:span text:style-name="T22">) 7 ir 11 straipsniais, Lietuvos Respublikos Vyriausybės<text:s/></text:span><text:span text:style-name="T23">1999 m. gegužės 25 d. nutarimu Nr. 651 „Dėl Valstybės jonizuojančiosios spinduliuotės šaltinių ir darbuotojų apšvitos registro įsteigimo bei jo nuostatų patvirtinimo“ (Žin., 1999, Nr.<text:s/></text:span><text:a xlink:href="https://www.e-tar.lt/portal/lt/legalAct/TAR.ECC7C15499EB" office:target-frame-name="_blank" xlink:show="new"><text:span text:style-name="T24">47-1483</text:span></text:a><text:span text:style-name="T25">), 1999 m. gegužės 25 d. nutarimu Nr. 653 „Dėl Veiklos su jonizuojančiosios spinduliuotės šaltiniais licencijavimo nuostatų patvirtinimo“ (Žin., 1999, Nr.<text:s/></text:span><text:a xlink:href="https://www.e-tar.lt/portal/lt/legalAct/TAR.D6880C5D573F" office:target-frame-name="_blank" xlink:show="new"><text:span text:style-name="T26">47-1485</text:span></text:a><text:span text:style-name="T27">)</text:span><text:span text:style-name="T28">, Lietuvos Respublikos sveikatos apsaugos ministro 1999 m. balandžio 19 d. įsakymu Nr. 172 „Dėl radiacinės saugos valstybinės priežiūros ir kontrolės funkcijų perdavimo“ (Žin., 1999, Nr.<text:s/></text:span><text:a xlink:href="https://www.e-tar.lt/portal/lt/legalAct/TAR.18FFE2431BF0" office:target-frame-name="_blank" xlink:show="new"><text:span text:style-name="T29">36-1099</text:span></text:a><text:span text:style-name="T30">) ir 1999 m. kovo 31 d. įsakymu Nr. 146 „Dėl Radiacinės saugos reikalavimų atitikties kontrolės tvarkos“ (Žin., 1999, Nr.<text:s/></text:span><text:a xlink:href="https://www.e-tar.lt/portal/lt/legalAct/TAR.1AE2D91F0AA7" office:target-frame-name="_blank" xlink:show="new"><text:span text:style-name="T31">32-927</text:span></text:a><text:span text:style-name="T32">) bei siekdamas organizuoti pote</text:span><text:span text:style-name="T33">ncialiai pavojingų įrenginių su jonizuojančiosios spinduliuotės šaltiniais priežiūrą ir kontrolę,</text:span></text:p>
      <text:p text:style-name="P34"><text:span text:style-name="T35">1</text:span><text:span text:style-name="T36">.<text:s/></text:span><text:span text:style-name="T37">Tvirtinu</text:span><text:span text:style-name="T38"><text:s/>potencialiai pavojingų įrenginių su jonizuojančiosios spinduliuotės šaltiniais kategorijas (pridedama).</text:span></text:p>
      <text:p text:style-name="P39"><text:span text:style-name="T40">2</text:span><text:span text:style-name="T41">.<text:s/></text:span><text:span text:style-name="T42">Pavedu</text:span><text:span text:style-name="T43"><text:s/>Radiacinės saugos centru</text:span><text:span text:style-name="T44">i organizuoti valstybinę potencialiai pavojingų įrenginių su jonizuojančiosios spinduliuotės šaltiniais priežiūrą ir kontrolę.</text:span></text:p>
      <text:p text:style-name="P45"><text:span text:style-name="T46">3</text:span><text:span text:style-name="T47">.<text:s/></text:span><text:span text:style-name="T48">Nustatau</text:span><text:span text:style-name="T49">, kad potencialiai pavojingų įrenginių su jonizuojančiosios spinduliuotės šaltiniais:</text:span></text:p>
      <text:p text:style-name="P50"><text:span text:style-name="T51">3.1</text:span><text:span text:style-name="T52">. valstybinė radiacinės saugos priežiūra ir kontrolė atliekama pagal Lietuvos Respublikos sveikatos apsaugos ministro 2000 m. gegužės 25 d. įsakymu Nr. 285 „Dėl Valstybinės radiacinės saugos priežiūros ir kontrolės reglamento tvirtinimo“ (Žin., 2000, Nr.<text:s/></text:span><text:a xlink:href="https://www.e-tar.lt/portal/lt/legalAct/TAR.5A354672F70A" office:target-frame-name="_blank" xlink:show="new"><text:span text:style-name="T53">44-1279</text:span></text:a><text:span text:style-name="T54">) patvirtintą reglamentą ir 1999 m. kovo 31 d. įsakymu Nr. 146 „Dėl Radiacinės saugos reikalavimų atitikties kontrolės tvarkos“ (Žin., 1999, Nr.<text:s/></text:span><text:a xlink:href="https://www.e-tar.lt/portal/lt/legalAct/TAR.1AE2D91F0AA7" office:target-frame-name="_blank" xlink:show="new"><text:span text:style-name="T55">32-927</text:span></text:a><text:span text:style-name="T56">) nustatytus reikalavimus;</text:span></text:p>
      <text:p text:style-name="P57"><text:span text:style-name="T58">3.2</text:span><text:span text:style-name="T59">. techninę priežiūrą gali atlikti tik specialistai, turintys specialų pasirengimą patvirtinantį dokumentą, arba įmonė, įstaiga, įgijusi tokią teisę teisės aktų nus</text:span><text:span text:style-name="T60">tatyta tvarka (turinti leidimą, licenciją ar kitą dokumentą).</text:span></text:p>
      <text:p text:style-name="P61"><text:span text:style-name="T62">4</text:span><text:span text:style-name="T63">.<text:s/></text:span><text:span text:style-name="T64">Laikau</text:span><text:span text:style-name="T65"><text:s/>netekusiu galios Lietuvos Respublikos sveikatos apsaugos ministerijos 1995 m. rugsėjo 5 d. įsakymą Nr. 455 „Dėl potencialiai pavojingų įrenginių, kurių privalomą valstybinę radio</text:span><text:span text:style-name="T66">loginę priežiūrą vykdo Valstybinė visuomenės sveikatos priežiūros tarnyba, sąrašo patvirtinimo“.</text:span></text:p>
      <text:p text:style-name="P67"/>
      <text:p text:style-name="P68"/>
      <text:p text:style-name="P69"><text:span text:style-name="T70">SVEIKATOS</text:span></text:p>
      <text:p text:style-name="P71">APSAUGOS MINISTRAS<text:tab/>KONSTANTINAS ROMUALDAS DOBROVOLSKIS</text:p>
      <text:p text:style-name="P72"><text:span text:style-name="T73">______________</text:span></text:p>
      <text:soft-page-break/>
      <text:p text:style-name="P74"><text:span text:style-name="T75">PATVIRTINTA</text:span></text:p>
      <text:p text:style-name="P76">Lietuvos Respublikos sveikatos apsaugos<text:s/></text:p>
      <text:p text:style-name="P77">ministro 2002 m.<text:s/>kovo 13 d. įsakymu Nr. 124</text:p>
      <text:p text:style-name="P78"/>
      <text:p text:style-name="P79"><text:span text:style-name="T80">POTENCIALIAI PAVOJINGŲ ĮRENGINIŲ SU JONIZUOJANČIOSIOS SPINDULIUOTĖS ŠALTINIAIS KATEGORIJOS</text:span></text:p>
      <text:p text:style-name="P81"/>
      <text:p text:style-name="P82"><text:span text:style-name="T83">I kategorija</text:span></text:p>
      <text:p text:style-name="P84"/>
      <text:p text:style-name="P85"><text:span text:style-name="T86">1</text:span><text:span text:style-name="T87">. Įrenginiai ir šaltiniai, naudojami pramoniniam sterilizavimui</text:span></text:p>
      <text:p text:style-name="P88"/>
      <text:p text:style-name="P89"><text:span text:style-name="T90">II kategorija</text:span></text:p>
      <text:p text:style-name="P91"/>
      <text:p text:style-name="P92"><text:span text:style-name="T93">2</text:span><text:span text:style-name="T94">. Įrenginiai ir šaltiniai,</text:span><text:span text:style-name="T95"><text:s/>naudojami:</text:span></text:p>
      <text:p text:style-name="P96"><text:span text:style-name="T97">2.1</text:span><text:span text:style-name="T98">. branduolinėje medicinoje (gydymui)</text:span></text:p>
      <text:p text:style-name="P99"><text:span text:style-name="T100">2.2</text:span><text:span text:style-name="T101">. spindulinėje terapijoje (tarp jų rentgeno terapijoje (</text:span><text:span text:style-name="T102"></text:span><text:span text:style-name="T103">150 kV))</text:span></text:p>
      <text:p text:style-name="P104"><text:span text:style-name="T105">2.3</text:span><text:span text:style-name="T106">. pramoninėje gama, neutroninėje ir rentgeno radiografijoje (nešiojamieji, kilnojamieji)</text:span></text:p>
      <text:p text:style-name="P107"><text:span text:style-name="T108">3</text:span><text:span text:style-name="T109">. Etaloniniai<text:s/></text:span><text:span text:style-name="T110">(kalibraciniai) šaltiniai (</text:span><text:span text:style-name="T111"></text:span><text:span text:style-name="T112">185 MBq)</text:span></text:p>
      <text:p text:style-name="P113"><text:span text:style-name="T114">4</text:span><text:span text:style-name="T115">. Matuokliai (</text:span><text:span text:style-name="T116"></text:span><text:span text:style-name="T117">740 MBq)</text:span></text:p>
      <text:p text:style-name="P118"/>
      <text:p text:style-name="P119"><text:span text:style-name="T120">III kategorija</text:span></text:p>
      <text:p text:style-name="P121"/>
      <text:p text:style-name="P122"><text:span text:style-name="T123">5</text:span><text:span text:style-name="T124">. Įrenginiai ir šaltiniai, naudojami:</text:span></text:p>
      <text:p text:style-name="P125"><text:span text:style-name="T126">5.1</text:span><text:span text:style-name="T127">. rentgeno diagnostikoje (&gt;75 kV)</text:span></text:p>
      <text:p text:style-name="P128"><text:span text:style-name="T129">5.2</text:span><text:span text:style-name="T130">. branduolinėje medicinoje (diagnostikai)</text:span></text:p>
      <text:p text:style-name="P131"><text:span text:style-name="T132">5.3</text:span><text:span text:style-name="T133">. pramoninėje gama, neutroninėj</text:span><text:span text:style-name="T134">e ir rentgeno radiografijoje (stacionariojoje)</text:span></text:p>
      <text:p text:style-name="P135"><text:span text:style-name="T136">5.4</text:span><text:span text:style-name="T137">. rentgeno terapijoje (&lt;150 kV)</text:span></text:p>
      <text:p text:style-name="P138"><text:span text:style-name="T139">5.5</text:span><text:span text:style-name="T140">. beta radiografijoje</text:span></text:p>
      <text:p text:style-name="P141"/>
      <text:p text:style-name="P142"><text:span text:style-name="T143">IV kategorija</text:span></text:p>
      <text:p text:style-name="P144"/>
      <text:p text:style-name="P145"><text:span text:style-name="T146">6</text:span><text:span text:style-name="T147">. Įrenginiai ir šaltiniai, naudojami:</text:span></text:p>
      <text:p text:style-name="P148"><text:span text:style-name="T149">6.1</text:span><text:span text:style-name="T150">. branduolinėje medicinoje (in vitro)</text:span></text:p>
      <text:p text:style-name="P151"><text:span text:style-name="T152">6.2</text:span><text:span text:style-name="T153">. rentgeno diagnostikoje (</text:span><text:span text:style-name="T154"></text:span><text:span text:style-name="T155">75 kV)</text:span></text:p>
      <text:p text:style-name="P156"><text:span text:style-name="T157">7</text:span><text:span text:style-name="T158">. Atvirieji jonizuojančiosios spinduliuotės šaltiniai, naudojami mokslo, pramonės ir kt. srityse</text:span></text:p>
      <text:p text:style-name="P159"><text:span text:style-name="T160">8</text:span><text:span text:style-name="T161">. Dūminiai jutikliai (&gt;35 kBq)</text:span></text:p>
      <text:p text:style-name="P162"><text:span text:style-name="T163">9</text:span><text:span text:style-name="T164">. Matuokliai (&lt;740 MBq)</text:span></text:p>
      <text:p text:style-name="P165"><text:span text:style-name="T166">10</text:span><text:span text:style-name="T167">. Technologinių procesų reguliavimo ir kontrolės prietaisai</text:span></text:p>
      <text:p text:style-name="P168"/>
      <text:p text:style-name="P169"><text:span text:style-name="T170">V<text:s/></text:span><text:span text:style-name="T171">kategorija</text:span></text:p>
      <text:p text:style-name="P172"/>
      <text:p text:style-name="P173"><text:span text:style-name="T174">11</text:span><text:span text:style-name="T175">. Bagažo saugumo kontrolės prietaisai</text:span></text:p>
      <text:p text:style-name="P176"><text:span text:style-name="T177">12</text:span><text:span text:style-name="T178">. Rentgeno optikos prietaisai</text:span></text:p>
      <text:p text:style-name="P179"><text:span text:style-name="T180">13</text:span><text:span text:style-name="T181">. Šalutinę rentgeno spinduliuotę generuojantys prietaisai</text:span></text:p>
      <text:p text:style-name="P182"><text:span text:style-name="T183">14</text:span><text:span text:style-name="T184">. Analitiniai prietaisai</text:span></text:p>
      <text:p text:style-name="P185"><text:span text:style-name="T186">15</text:span><text:span text:style-name="T187">. Statinės elektros srovės neutralizavimo prietaisai</text:span></text:p>
      <text:p text:style-name="P188"><text:span text:style-name="T189">16</text:span><text:span text:style-name="T190">. Dū</text:span><text:span text:style-name="T191">miniai jutikliai (</text:span><text:span text:style-name="T192"></text:span><text:span text:style-name="T193">35 kBq)</text:span></text:p>
      <text:p text:style-name="P194"><text:span text:style-name="T195">17</text:span><text:span text:style-name="T196">. Kalibravimo šaltiniai (&lt;185 MBq)</text:span></text:p>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0:58:00Z</meta:creation-date>
    <dc:date>2015-08-10T20:58:00Z</dc:date>
    <meta:template xlink:href="Normal" xlink:type="simple"/>
    <meta:editing-cycles>2</meta:editing-cycles>
    <meta:editing-duration>PT0S</meta:editing-duration>
    <meta:document-statistic meta:page-count="2" meta:paragraph-count="69" meta:word-count="599" meta:character-count="4812" meta:row-count="214" meta:non-whitespace-character-count="4282"/>
  </office:meta>
</office:document-meta>
</file>