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125in"/>
    </style:style>
    <style:style style:name="P40" style:parent-style-name="Normal" style:family="paragraph">
      <style:paragraph-properties fo:text-indent="3.125in"/>
    </style:style>
    <style:style style:name="P41" style:parent-style-name="Normal" style:family="paragraph">
      <style:paragraph-properties fo:text-indent="3.125in"/>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MOKESČIO PERMOKOS (VISOS AR JOS DALIES) ARBA SKIRTUMO (VISO AR JO DALIES) GRĄŽINIMO (ĮSKAITYMO) SUSTABDYMO TVARKOS PATVIRTINIMO</text:p>
      <text:p text:style-name="P11"/>
      <text:p text:style-name="P12">1999 m. balandžio 29 d. Nr. 494</text:p>
      <text:p text:style-name="P13">Vilnius</text:p>
      <text:p text:style-name="P14"/>
      <text:p text:style-name="P15"><text:span text:style-name="T16">Vadovaudamasi Lietuvos Respublikos mokesčių administravimo įstatymo 2, 17, 38 straipsnių papildymo ir pakeitimo bei papildymo 38</text:span><text:span text:style-name="T17">1</text:span><text:span text:style-name="T18"><text:s/>straipsniu įstatymo (Žin., 1999, Nr.<text:s/></text:span><text:a xlink:href="https://www.e-tar.lt/portal/lt/legalAct/TAR.C8DEE972C066" office:target-frame-name="_blank" xlink:show="new"><text:span text:style-name="T19">36-106</text:span><text:span text:style-name="T20">0</text:span></text:a><text:span text:style-name="T21">) 5 straipsniu, Lietuvos Respublikos Vyriausybė<text:s/></text:span><text:span text:style-name="T22">nutari</text:span><text:span text:style-name="T23">a:</text:span></text:p>
      <text:p text:style-name="P24"><text:span text:style-name="T25">1</text:span><text:span text:style-name="T26">. Patvirtinti Mokesčio permokos (visos ar jos dalies) arba skirtumo (viso ar jo dalies) grąžinimo (įskaitymo) sustabdymo tvarką (pridedama).</text:span></text:p>
      <text:p text:style-name="P27"><text:span text:style-name="T28">2</text:span><text:span text:style-name="T29">. Nustatyti, jog šis nutarimas taikomas nuo 199</text:span><text:span text:style-name="T30">9 m. gegužės 10 dienos.</text:span></text:p>
      <text:p text:style-name="P31"/>
      <text:p text:style-name="P32"/>
      <text:p text:style-name="P33"><text:span text:style-name="T34">Ministras Pirmininkas</text:span><text:span text:style-name="T35"><text:tab/>Gediminas Vagnorius</text:span></text:p>
      <text:p text:style-name="P36"/>
      <text:p text:style-name="P37">Finansų ministras<text:tab/>Algirdas Šemeta</text:p>
      <text:p text:style-name="P38">______________</text:p>
      <text:soft-page-break/>
      <text:p text:style-name="P39">Patvirtinta</text:p>
      <text:p text:style-name="P40">Lietuvos Respublikos Vyriausybės</text:p>
      <text:p text:style-name="P41">1999 m. balandžio 29 d. nutarimu Nr. 494</text:p>
      <text:p text:style-name="P42"/>
      <text:p text:style-name="P43"><text:span text:style-name="T44">MOKESČIO PERMOKOS (VISOS AR JOS DALIES) ARBA</text:span><text:span text:style-name="T45"><text:s/>SKIRTUMO (VISO AR JO DALIES) GRĄŽINIMO (ĮSKAITYMO) SUSTABDYMO TVARKA</text:span></text:p>
      <text:p text:style-name="P46"/>
      <text:p text:style-name="P47"><text:span text:style-name="T48">1</text:span><text:span text:style-name="T49">. Ši tvarka reglamentuoja Lietuvos Respublikos mokesčių administravimo įstatymo (Žin., 1995, Nr.<text:s/></text:span><text:a xlink:href="https://www.e-tar.lt/portal/lt/legalAct/TAR.D503DCB3BF0D" office:target-frame-name="_blank" xlink:show="new"><text:span text:style-name="T50">61-1525</text:span></text:a><text:span text:style-name="T51">; 1996, Nr.<text:s/></text:span><text:a xlink:href="https://www.e-tar.lt/portal/lt/legalAct/TAR.65A2D2C18140" office:target-frame-name="_blank" xlink:show="new"><text:span text:style-name="T52">57-1342</text:span></text:a><text:span text:style-name="T53">, Nr.<text:s/></text:span><text:a xlink:href="https://www.e-tar.lt/portal/lt/legalAct/TAR.EA95EE21BF33" office:target-frame-name="_blank" xlink:show="new"><text:span text:style-name="T54">66-1574</text:span></text:a><text:span text:style-name="T55">; 1998, Nr.<text:s/></text:span><text:a xlink:href="https://www.e-tar.lt/portal/lt/legalAct/TAR.D1B6C670F287" office:target-frame-name="_blank" xlink:show="new"><text:span text:style-name="T56">90-2483</text:span></text:a><text:span text:style-name="T57">; 1999, Nr.<text:s/></text:span><text:a xlink:href="https://www.e-tar.lt/portal/lt/legalAct/TAR.C8DEE972C066" office:target-frame-name="_blank" xlink:show="new"><text:span text:style-name="T58">36-1060</text:span></text:a><text:span text:style-name="T59">) 5 straipsnyje išvardytų mokesčių permokų (visų ar jų dalių) arba pridėtinės vertės mokesčio ir akcizo skirtumo (viso<text:s/></text:span><text:span text:style-name="T60">ar jo dalies) grąžinimo (įskaitymo) (toliau vadinama – mokesčio permokos arba skirtumo grąžinimas) sustabdymo procedūrą.</text:span></text:p>
      <text:p text:style-name="P61"><text:span text:style-name="T62">2</text:span><text:span text:style-name="T63">. Vietos mokesčio administratoriaus viršininkas turi teisę sustabdyti mokesčio permokos arba skirtumo grąžinimą (centrinio mokesči</text:span><text:span text:style-name="T64">o administratoriaus viršininkas ir finansų ministras turi teisę pratęsti mokesčio permokos ar skirtumo grąžinimo sustabdymą), atsižvelgdamas į kiekvieną konkretų atvejį, jeigu yra pagrindo manyti, kad mokesčio mokėtojo pateikti duomenys yra neteisingi, dok</text:span><text:span text:style-name="T65">umentai suklastoti ir todėl dokumentams įvertinti, pateiktų duomenų pagrįstumui patikrinti yra būtina atlikti papildomą tyrimą, iš kitų valstybės institucijų, užsienio valstybių bei užsienio valstybių institucijų gauti papildomą informaciją dėl mokesčio mo</text:span><text:span text:style-name="T66">kėtojo pateiktų duomenų tikrinimo. Pagrindas abejoti dėl mokesčio permokos arba skirtumo grąžinimo pagrįstumo ar teisėtumo atsiranda tuomet, kai:</text:span></text:p>
      <text:p text:style-name="P67"><text:span text:style-name="T68">2.1</text:span><text:span text:style-name="T69">. prašymą pateikia mokesčio mokėtojas, kuriam už Lietuvos Respublikos mokesčių administravimo įstatymo 49</text:span><text:span text:style-name="T70"><text:s/>straipsnio 2, 5, 6, 7, 13 punktuose nustatytus piktybinius mokesčių įstatymų pažeidimus šio įstatymo nustatyta tvarka yra įsigaliojęs nutarimas skirti baudą pagal Lietuvos Respublikos mokesčių administravimo įstatymo 50 straipsnio nuostatas;</text:span></text:p>
      <text:p text:style-name="P71"><text:span text:style-name="T72">2.2</text:span><text:span text:style-name="T73">. yra<text:s/></text:span><text:span text:style-name="T74">iškelta baudžiamoji byla, kurioje turi būti nustatytos aplinkybės, susijusios su mokesčio permokos arba skirtumo grąžinimo (prašymo juos grąžinti) pagrįstumu, teisėtumu, arba mokesčio mokėtojo darbuotojas, atstovas (buvęs darbuotojas, atleistas po baudžiam</text:span><text:span text:style-name="T75">osios bylos iškėlimo arba atleistas iš darbo siekiant išvengti šios tvarkos nuostatų taikymo, buvęs atstovas, kuriam įgaliojimas panaikintas po baudžiamosios bylos iškėlimo arba įgaliojimas panaikintas siekiant išvengti šios tvarkos nuostatų taikymo), moke</text:span><text:span text:style-name="T76">sčio mokėtojo – įmonės akcininkas (savininkas, narys) yra nuteistas už nusikaltimus finansams, dokumentų klastojimą, sukčiavimą arba šie asmenys yra patraukti administracinėn atsakomybėn pagal Lietuvos Respublikos administracinių teisės pažeidimų kodekso 1</text:span><text:span text:style-name="T77">72</text:span><text:span text:style-name="T78">1</text:span><text:span text:style-name="T79">, 173</text:span><text:span text:style-name="T80">3</text:span><text:span text:style-name="T81"><text:s/>straipsnius bei 173</text:span><text:span text:style-name="T82">1</text:span><text:span text:style-name="T83"><text:s/>straipsnio 2 ir 3 dalis;</text:span></text:p>
      <text:p text:style-name="P84"><text:span text:style-name="T85">2.3</text:span><text:span text:style-name="T86">. prašymą pateikia mokesčio mokėtojas, kurio dar nebaigė tikrinti mokesčių apskaičiavimą ir sumokėjimą kontroliuojančios valstybės institucijos;</text:span></text:p>
      <text:p text:style-name="P87"><text:span text:style-name="T88">2.4</text:span><text:span text:style-name="T89">. pateikiamas prašymas grąžinti mokesčio<text:s/></text:span><text:span text:style-name="T90">permoką arba skirtumą, susijusį su prekių eksportu, įsigijimu ar perleidimu, jeigu tų prekių įsigijimo, perleidimo sandoryje (sandoriuose) dalyvavo fizinis, juridinis asmuo ar įmonė, neturinti juridinio asmens teisių, kuris (kuri):</text:span></text:p>
      <text:p text:style-name="P91"><text:span text:style-name="T92">2.4.1</text:span><text:span text:style-name="T93">. nedeklaravo arb</text:span><text:span text:style-name="T94">a nesumokėjo mokesčio (mokesčių);</text:span></text:p>
      <text:p text:style-name="P95"><text:span text:style-name="T96">2.4.2</text:span><text:span text:style-name="T97">. teisės aktų nustatyta tvarka tinkamai neįsiregistravo kaip įmonė ar mokesčio mokėtojas;</text:span></text:p>
      <text:p text:style-name="P98"><text:span text:style-name="T99">2.4.3</text:span><text:span text:style-name="T100">. turima duomenų, kad įmonė įsteigta pasinaudojus kitų asmenų vardu, dokumentais;</text:span></text:p>
      <text:p text:style-name="P101"><text:span text:style-name="T102">2.4.4</text:span><text:span text:style-name="T103">. neteisėtai naudojo ap</text:span><text:span text:style-name="T104">skaitos dokumentus;</text:span></text:p>
      <text:p text:style-name="P105"><text:span text:style-name="T106">2.5</text:span><text:span text:style-name="T107">. prašymą pateikia mokesčio mokėtojas, kuriam per pastaruosius 24 mėnesius nuo prašymo pateikimo dienos nebuvo grąžinta mokesčio permoka arba skirtumas, kadangi nebuvo pateikta įrodymų, jog prekės pripažintinos eksportuotomis,<text:s/></text:span><text:span text:style-name="T108">arba buvo nustatyta, jog pateikti duomenys neteisingi ar dokumentai suklastoti;</text:span></text:p>
      <text:p text:style-name="P109"/>
      <text:p text:style-name="P110"><text:span text:style-name="T111">2.6</text:span><text:span text:style-name="T112">. prašymą pateikia mokesčio mokėtojas – įmonė, kurios steigėjas, kontrolinį akcijų paketą turintis asmuo, juridinio asmens teisių neturinčios įmonės savininkas (narys),</text:span><text:span text:style-name="T113"><text:s/>administracijos vadovas, vyriausiasis finansininkas yra (buvo) kito mokesčio mokėtojo – įmonės steigėjas, kontrolinį akcijų paketą turintis akcininkas, juridinio asmens teisių neturinčios įmonės savininkas (narys), administracijos vadovas, vyriausiasis fi</text:span><text:span text:style-name="T114">nansininkas, o šiai įmonei nebuvo grąžinta mokesčio permoka arba skirtumas, kadangi nebuvo pateikta įrodymų, jog prekės pripažintinos eksportuotomis, arba buvo nustatyta, jog pateikti duomenys neteisingi ar dokumentai suklastoti;</text:span></text:p>
      <text:p text:style-name="P115"><text:span text:style-name="T116">2.7</text:span><text:span text:style-name="T117">. iš kitų Lietuvos<text:s/></text:span><text:span text:style-name="T118">Respublikos arba užsienio valstybių institucijų gauti duomenys neatitinka mokesčio mokėtojo kartu su prašymu pateiktų duomenų;</text:span></text:p>
      <text:p text:style-name="P119"><text:span text:style-name="T120">2.8</text:span><text:span text:style-name="T121">. mokesčio permokos arba skirtumo grąžinimas priklauso nuo tam tikro juridinio fakto buvimo ar nebuvimo, o turintį juridin</text:span><text:span text:style-name="T122">ę reikšmę faktą turi nustatyti teismas ar kita valstybinė institucija.</text:span></text:p>
      <text:p text:style-name="P123"><text:span text:style-name="T124">3</text:span><text:span text:style-name="T125">. Priėmus sprendimą sustabdyti mokesčio permokos arba skirtumo grąžinimą, vietos mokesčio administratorius privalo imtis visų priemonių grąžinimo pagrįstumo ir teisėtumo aplinkyb</text:span><text:span text:style-name="T126">ėms nustatyti.</text:span></text:p>
      <text:p text:style-name="P127"><text:span text:style-name="T128">4</text:span><text:span text:style-name="T129">. Priėmus sprendimą sustabdyti mokesčio permokos arba skirtumo grąžinimą, sustabdymo terminas pradedamas skaičiuoti nuo kitos dienos po Lietuvos Respublikos mokesčių administravimo įstatymo 38 straipsnyje nustatyto mokesčio permokos arb</text:span><text:span text:style-name="T130">a skirtumo grąžinimo termino (atitinkamai 10 arba 30 dienų) pasibaigimo dienos.</text:span></text:p>
      <text:p text:style-name="P131"><text:span text:style-name="T132">5</text:span><text:span text:style-name="T133">. Sprendimą iki 3 mėnesių sustabdyti mokesčio permokos arba skirtumo grąžinimą priima vietos mokesčio administratoriaus viršininkas; centrinio mokesčio administratoriaus v</text:span><text:span text:style-name="T134">iršininkas savo sprendimu šį terminą turi teisę pratęsti iki 6 mėnesių; finansų ministras savo sprendimu turi teisę pratęsti centrinio mokesčio administratoriaus pratęstą terminą iki 1 metų. Sprendime turi būti nurodyta:</text:span></text:p>
      <text:p text:style-name="P135"><text:span text:style-name="T136">5.1</text:span><text:span text:style-name="T137">. sprendimo pasirašymo data;</text:span></text:p>
      <text:p text:style-name="P138"><text:span text:style-name="T139">5.2</text:span><text:span text:style-name="T140">. mokesčio mokėtojo – įmonės pavadinimas arba mokesčio mokėtojo – fizinio asmens vardas, pavardė bei mokesčio mokėtojo identifikacinis numeris;</text:span></text:p>
      <text:p text:style-name="P141"><text:span text:style-name="T142">5.3</text:span><text:span text:style-name="T143">. prašomo grąžinti mokesčio permokos arba skirtumo pavadinimas ir suma;</text:span></text:p>
      <text:p text:style-name="P144"><text:span text:style-name="T145">5.4</text:span><text:span text:style-name="T146">. grąžinimo sustabdy</text:span><text:span text:style-name="T147">mo terminas;</text:span></text:p>
      <text:p text:style-name="P148"><text:span text:style-name="T149">5.5</text:span><text:span text:style-name="T150">. grąžinimo sustabdymo teisinis pagrindas;</text:span></text:p>
      <text:p text:style-name="P151"><text:span text:style-name="T152">5.6</text:span><text:span text:style-name="T153">. grąžinimo sustabdymo motyvai;</text:span></text:p>
      <text:p text:style-name="P154"><text:span text:style-name="T155">5.7</text:span><text:span text:style-name="T156">. sprendimas turi būti pasirašytas atitinkamai vietos mokesčio administratoriaus, centrinio mokesčio administratoriaus viršininko, finansų ministro</text:span><text:span text:style-name="T157">.</text:span></text:p>
      <text:p text:style-name="P158"><text:span text:style-name="T159">6</text:span><text:span text:style-name="T160">. Vienas šio sprendimo egzempliorius per 3 darbo dienas išsiunčiamas mokesčio mokėtojui.</text:span></text:p>
      <text:p text:style-name="P161"><text:span text:style-name="T162">7</text:span><text:span text:style-name="T163">. Jeigu iki Lietuvos Respublikos mokesčių administravimo įstatymo 38</text:span><text:span text:style-name="T164">1</text:span><text:span text:style-name="T165"><text:s/>straipsnyje nustatyto mokesčio permokos arba skirtumo grąžinimo sustabdymo termino (3 mėnesių) pasibaigimo vietos mokesčio administratorius nebaigė papildomai tirti duomenų pagrįstumo ir teisėtumo, vietos mokesčio administratoriaus viršininkas ne vėliau k</text:span><text:span text:style-name="T166">aip likus 20 darbo dienų iki grąžinimo sustabdymo termino pasibaigimo pateikia centriniam mokesčio administratoriui motyvuotą išvadą dėl mokesčio permokos arba skirtumo grąžinimo sustabdymo termino pratęsimo. Išvadoje turi būti nurodytos priežastys, kodėl<text:s/></text:span><text:span text:style-name="T167">reikia pratęsti grąžinimo sustabdymo terminą, bei pasiūlytas grąžinimo sustabdymo pratęsimo terminas. Prie motyvuotos išvados turi būti pridėti visi su mokesčio permokos arba skirtumo grąžinimu susiję dokumentai.</text:span></text:p>
      <text:p text:style-name="P168"><text:span text:style-name="T169">8</text:span><text:span text:style-name="T170">. Centrinio mokesčio administratoriaus</text:span><text:span text:style-name="T171"><text:s/>viršininkas priima sprendimą pratęsti arba atsisakyti pratęsti mokesčio permokos arba skirtumo grąžinimo sustabdymo terminą ne vėliau kaip likus 5 darbo dienoms iki vietos mokesčio administratoriaus viršininko nustatyto grąžinimo sustabdymo termino pasiba</text:span><text:span text:style-name="T172">igimo. Centrinio mokesčio administratoriaus viršininkui atsisakius pratęsti grąžinimo sustabdymo terminą, vietos mokesčio administratoriui sprendimo kopija privalo būti pateikta ne vėliau kaip likus 2 darbo dienoms iki grąžinimo sustabdymo termino pasibaig</text:span><text:span text:style-name="T173">imo.</text:span></text:p>
      <text:p text:style-name="P174"><text:span text:style-name="T175">9</text:span><text:span text:style-name="T176">. Jeigu iki Lietuvos Respublikos mokesčių administravimo įstatymo 38</text:span><text:span text:style-name="T177">1</text:span><text:span text:style-name="T178"><text:s/>straipsnyje nustatyto mokesčio permokos arba skirtumo grąžinimo sustabdymo termino (6 mėnesių) pasibaigimo vietos mokesčio administratorius nebaigė papildomai tirti duomenų pagrįstumo ir teisėtumo, vietos mokesčio administratoriaus viršininkas ne vėliau k</text:span><text:span text:style-name="T179">aip likus 40 darbo dienų iki grąžinimo sustabdymo termino pasibaigimo pateikia centriniam mokesčio administratoriui motyvuotą išvadą dėl mokesčio permokos arba skirtumo grąžinimo sustabdymo termino pratęsimo iki 1 metų. Išvadoje turi būti nurodytos priežas</text:span><text:span text:style-name="T180">tys, kodėl reikia pratęsti grąžinimo sustabdymo terminą, bei pasiūlytas grąžinimo sustabdymo pratęsimo terminas. Prie motyvuotos išvados turi būti pridėti visi su mokesčio permokos arba skirtumo grąžinimu susiję dokumentai.</text:span></text:p>
      <text:p text:style-name="P181"><text:span text:style-name="T182">10</text:span><text:span text:style-name="T183">. Centrinio mokesčio admin</text:span><text:span text:style-name="T184">istratoriaus viršininkas privalo išnagrinėti pateiktus dokumentus ir likus ne daugiau kaip 25 darbo dienoms iki centrinio mokesčio administratoriaus viršininko nustatyto mokesčio permokos arba skirtumo grąžinimo sustabdymo termino pasibaigimo pateikti fina</text:span><text:span text:style-name="T185">nsų ministrui motyvuotą išvadą dėl grąžinimo sustabdymo termino pratęsimo iki 1 metų. Išvadoje turi būti nurodytos priežastys, kodėl reikia pratęsti grąžinimo sustabdymo terminą iki 1 metų, pasiūlytas grąžinimo sustabdymo pratęsimo terminas ir pridėtas spr</text:span><text:span text:style-name="T186">endimo projektas. Prie motyvuotos išvados turi būti pridėti visi su mokesčio permokos ar skirtumo grąžinimu susiję dokumentai.</text:span></text:p>
      <text:p text:style-name="P187"><text:span text:style-name="T188">11</text:span><text:span text:style-name="T189">. Finansų ministras priima sprendimą pratęsti arba atsisakyti pratęsti mokesčio permokos arba skirtumo grąžinimo sustabdymo</text:span><text:span text:style-name="T190"><text:s/>terminą ne vėliau kaip likus 7 darbo dienoms iki centrinio mokesčio administratoriaus viršininko nustatyto grąžinimo sustabdymo termino pasibaigimo. Finansų ministrui atsisakius pratęsti grąžinimo sustabdymo terminą, sprendimo kopija centriniam mokesčio a</text:span><text:span text:style-name="T191">dministratoriui turi būti pateikta ne vėliau kaip likus 5 darbo dienoms iki grąžinimo sustabdymo termino pasibaigimo, o centrinis mokesčio administratorius privalo gautą sprendimo kopiją pateikti vietos mokesčio administratoriui ne vėliau kaip likus 2 darb</text:span><text:span text:style-name="T192">o dienoms iki grąžinimo sustabdymo termino pasibaigimo.</text:span></text:p>
      <text:p text:style-name="P193"><text:span text:style-name="T194">12</text:span><text:span text:style-name="T195">. Pasibaigus mokesčio permokos arba skirtumo grąžinimo sustabdymo terminui arba centrinio mokesčio administratoriaus viršininkui ar finansų ministrui atsisakius pratęsti grąžinimo sustabdymo ter</text:span><text:span text:style-name="T196">miną, vietos mokesčio administratoriaus viršininkas privalo ne vėliau kaip kitą dieną po grąžinimo sustabdymo termino pasibaigimo priimti sprendimą panaikinti mokesčio permokos arba skirtumo grąžinimo sustabdymą. Mokesčio permoką arba skirtumą, kurių grąži</text:span><text:span text:style-name="T197">nimas buvo sustabdytas, taip pat Lietuvos Respublikos mokesčių administravimo įstatymo 38 straipsnio 5 dalies 3 punkte nurodytas palūkanas vietos mokesčio administratorius grąžina ne vėliau kaip per 3 darbo dienas po grąžinimo sustabdymo termino pasibaigim</text:span><text:span text:style-name="T198">o.</text:span></text:p>
      <text:p text:style-name="P199"><text:span text:style-name="T200">13</text:span><text:span text:style-name="T201">. Jeigu mokesčio permokos arba skirtumo grąžinimo sustabdymo laikotarpiu atliekamas papildomas tyrimas, kurio metu paaiškėja, kad buvo pateikti neteisingi duomenys, suklastoti dokumentai, mokesčio permoka ar skirtumas negrąžinami, o pridėtinės ver</text:span><text:span text:style-name="T202">tės mokesčio atveju taip pat taikomos Lietuvos Respublikos pridėtinės vertės mokesčio įstatymo 17 straipsnio 1 dalies 1 punkto nuostatos dėl prekių (paslaugų) apmokestinimo. Apie tai vietos mokesčio administratorius privalo raštu informuoti mokesčio mokėto</text:span><text:span text:style-name="T203">ją.</text:span></text:p>
      <text:p text:style-name="P2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04:00Z</meta:creation-date>
    <dc:date>2015-09-13T19:04:00Z</dc:date>
    <meta:template xlink:href="Normal" xlink:type="simple"/>
    <meta:editing-cycles>2</meta:editing-cycles>
    <meta:editing-duration>PT0S</meta:editing-duration>
    <meta:document-statistic meta:page-count="4" meta:paragraph-count="57" meta:word-count="1494" meta:character-count="12211" meta:row-count="250" meta:non-whitespace-character-count="10774"/>
  </office:meta>
</office:document-meta>
</file>