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office:automatic-styles>
  <office:body>
    <office:text text:use-soft-page-breaks="true">
      <text:p text:style-name="P1"><text:span text:style-name="T2">VALSTYBĖS TARNYBOS DEPARTAMENTO DIREKTORIAUS</text:span></text:p>
      <text:p text:style-name="P3">Į S A K Y M A S</text:p>
      <text:p text:style-name="P4"/>
      <text:p text:style-name="P5">DĖL VALSTYBĖS TARNYBOS DEPARTAMENTO DIREKTORIAUS 2013 M. LIEPOS 31 D. ĮSAKYMO Nr. 27V-183 „DĖL ĮSTAIGŲ VADOVŲ, VIDAUS AUDITO TARNYBŲ VADOVŲ BEI AUDITORIŲ, VERTINIMO KOMISIJOS NARIŲ IR 18–20 KATEGORIJŲ VALSTYBĖS TARNAUTOJŲ TARNYBINĖS VEIKLOS VERTINIMO KOMISIJŲ“ PAKEITIMO</text:p>
      <text:p text:style-name="P6"/>
      <text:p text:style-name="P7">2013 m. rugpjūčio 28 d. Nr. 27V-202</text:p>
      <text:p text:style-name="P8">Vilnius</text:p>
      <text:p text:style-name="P9"/>
      <text:p text:style-name="P10"><text:span text:style-name="T11">P a k e i č i u Valstybės tarnybos departamento direktoriaus 2013 m. liepos 31 d. įsakymą Nr. 27V-183 „Dėl įstaigų vadovų, vidaus audito tarnybų vadovų bei auditorių, vertinimo komisijos narių ir 18–20 kategorijų valstybės tarnautojų tarnybinės veiklos vertinimo komisijų“ (Žin., 2013, Nr. </text:span><text:a xlink:href="https://www.e-tar.lt/portal/lt/legalAct/TAR.D7478FFCB8BA" office:target-frame-name="_blank" xlink:show="new"><text:span text:style-name="T12">85-4296</text:span></text:a><text:span text:style-name="T13">):</text:span></text:p>
      <text:p text:style-name="P14"><text:span text:style-name="T15">1</text:span><text:span text:style-name="T16">. Įrašau 1.1 punkte po žodžių „A. Juocevičius, Lietuvos Respublikos vidaus reikalų viceministras“ žodžius „(vertinimo komisijos narys, kuriam pavedama atlikti vertinimo komisijos pirmininko funkcijas, vertinimo komisijos pirmininkui dėl svarbių priežasčių negalint dalyvauti vertinimo komisijos darbe)“.</text:span></text:p>
      <text:p text:style-name="P17"><text:span text:style-name="T18">2</text:span><text:span text:style-name="T19">. Įrašau 1.3.1 punkte po žodžių „J. Kaminskienė, Seimo kanceliarijos Personalo skyriaus vedėja“ žodžius „G. Urbonienė, Lietuvos Respublikos Prezidento kanceliarijos Personalo skyriaus vedėja“.</text:span></text:p>
      <text:p text:style-name="P20"><text:span text:style-name="T21">3</text:span><text:span text:style-name="T22">. Įrašau 1.3.5 punkte vietoj žodžių „J. Mockevičius, Lietuvos geologijos tarnybos prie Lietuvos Respublikos aplinkos ministerijos direktorius (vertinimo komisijos narys, kuriam pavedama atlikti vertinimo komisijos pirmininko funkcijas, vertinimo komisijos pirmininkui dėl svarbių priežasčių negalint dalyvauti vertinimo komisijos darbe)“ žodžius „A. Dragūnas, Lietuvos aplinkos apsaugos investicijų fondo direktorius (vertinimo komisijos narys, kuriam pavedama atlikti vertinimo komisijos pirmininko funkcijas, vertinimo komisijos pirmininkui dėl svarbių priežasčių negalint dalyvauti vertinimo komisijos darbe)“.</text:span></text:p>
      <text:p text:style-name="P23"><text:span text:style-name="T24">4</text:span><text:span text:style-name="T25">. Įrašau 1.3.20 punkte vietoj žodžių „D. Rukauskienė, Lietuvos vyriausiojo archyvaro tarnybos Veiklos administravimo skyriaus vyriausioji specialistė“ žodžius „D. Rakauskienė, Lietuvos vyriausiojo archyvaro tarnybos Veiklos administravimo skyriaus vyriausioji specialistė“.</text:span></text:p>
      <text:p text:style-name="P26"/>
      <text:p text:style-name="P27"/>
      <text:p text:style-name="P28"/>
      <text:p text:style-name="P29"><text:span text:style-name="T30">Direktorius</text:span><text:span text:style-name="T31"><text:tab/>Osvaldas Šarmavičius</text:span></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 DIREKTORIAUS</dc:title>
    <meta:initial-creator>Rima</meta:initial-creator>
    <dc:creator>adlibuser</dc:creator>
    <meta:creation-date>2017-03-21T10:01:00Z</meta:creation-date>
    <dc:date>2017-03-21T10:01:00Z</dc:date>
    <meta:template xlink:href="Normal.dotm" xlink:type="simple"/>
    <meta:editing-cycles>2</meta:editing-cycles>
    <meta:editing-duration>PT0S</meta:editing-duration>
    <meta:document-statistic meta:page-count="1" meta:paragraph-count="13" meta:word-count="274" meta:character-count="2200" meta:row-count="53" meta:non-whitespace-character-count="1939"/>
  </office:meta>
</office:document-meta>
</file>