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KRIMINALINĖS ŽVALGYBOS ĮSTATYMO 2, 5, 21 IR 22 STRAIPSNIŲ PAKEITIMO ĮSTATYMO PROJEKTO PATEIKIMO LIETUVOS RESPUBLIKOS SEIMUI</text:p>
      <text:p text:style-name="P6"/>
      <text:p text:style-name="P7">2013 m. spalio 30 d. Nr. 992<text:s/></text:p>
      <text:p text:style-name="P8">Vilnius</text:p>
      <text:p text:style-name="P9"/>
      <text:p text:style-name="P10"><text:span text:style-name="T11">Lietuvos<text:s/></text:span><text:span text:style-name="T12">Respublikos Vyriausybė</text:span><text:span text:style-name="T13"><text:s/>nutaria</text:span><text:span text:style-name="T14">:</text:span></text:p>
      <text:p text:style-name="P15"><text:span text:style-name="T16">1</text:span><text:span text:style-name="T17">. Pritarti Lietuvos Respublikos kriminalinės žvalgybos įstatymo 2, 5, 21 ir 22</text:span><text:span text:style-name="T18"> </text:span><text:span text:style-name="T19">straipsnių pakeitimo įstatymo projektui ir pateikti jį Lietuvos Respublikos Seimui.</text:span></text:p>
      <text:p text:style-name="P20"><text:span text:style-name="T21">2</text:span><text:span text:style-name="T22">. Įgalioti teisingumo ministrą Juozą Bernatonį, o j</text:span><text:span text:style-name="T23">am negalint dalyvauti – teisingumo viceministrą Saulių Stripeiką atstovauti Lietuvos Respublikos Vyriausybei, svarstant nurodytą įstatymo projektą Lietuvos Respublikos Seime.</text:span></text:p>
      <text:p text:style-name="P24"/>
      <text:p text:style-name="P25"><text:span text:style-name="T26">Ministras Pirmininkas</text:span><text:span text:style-name="T27"><text:tab/>Algirdas Butkevičius</text:span></text:p>
      <text:p text:style-name="P28"/>
      <text:p text:style-name="P29">Teisingumo ministras<text:tab/>Juozas Bernatonis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6T02:22:00Z</meta:creation-date>
    <dc:date>2015-07-06T02:22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1" meta:row-count="36" meta:non-whitespace-character-count="691"/>
  </office:meta>
</office:document-meta>
</file>