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1 M. GRUODŽIO 30 D. NUTARIMO NR. 591 DALINIO PAKEITIMO IR PAPILDYMO</text:p>
      <text:p text:style-name="P9"/>
      <text:p text:style-name="P10">1992 m. vasario 6 d. Nr. 84</text:p>
      <text:p text:style-name="P11">Vilnius</text:p>
      <text:p text:style-name="P12"/>
      <text:p text:style-name="P13"/>
      <text:p text:style-name="P14"><text:span text:style-name="T15">Iš dalies pakeisdama ir papildydama Lietuvos Respublikos Vyriausybės 1991 m. gruodžio 30 d. nutarimą Nr. 591 „Dėl kai kurių objektų įtraukimo į privatizavimo programas“, Lietuvos Respublikos Vyriausybė<text:s/></text:span><text:span text:style-name="T16">nutari</text:span><text:span text:style-name="T17">a:</text:span></text:p>
      <text:p text:style-name="P18"><text:span text:style-name="T19">1</text:span><text:span text:style-name="T20">. Išdėstyti 1 punktą taip:</text:span></text:p>
      <text:p text:style-name="P21"><text:span text:style-name="T22">„</text:span><text:span text:style-name="T23">1</text:span><text:span text:style-name="T24">. Įpareigoti miestų, rajonų valdybas nustatytąja tvarka įtraukti į 1992 metų vasario–kovo mėnesių privatizavimo programas šiuos jų reguliavimo sferoje esančius komercinius-ūkinius bei buitinių paslaugų objektus:</text:span></text:p>
      <text:p text:style-name="P25"><text:span text:style-name="T26">1.1</text:span><text:span text:style-name="T27">. parduotuves (išskyrus maisto produktų parduotuves ir knygynus);</text:span></text:p>
      <text:p text:style-name="P28"><text:span text:style-name="T29">1.2</text:span><text:span text:style-name="T30">. kavines, restoranus;</text:span></text:p>
      <text:p text:style-name="P31"><text:span text:style-name="T32">1.3</text:span><text:span text:style-name="T33">. buitinių paslaugų įmones (išskyrus pirtis, skalbyklas ir buitinės technikos remonto įmones);</text:span></text:p>
      <text:p text:style-name="P34"><text:span text:style-name="T35">1.4</text:span><text:span text:style-name="T36">. avarinius (patuštintus) ar kapitaliai remontuojamus pastatus ir statinius (jų dalis), taip pat nebaigtus statyti komercinius-ūkinius objektus, kurių statybos ar kapitalinio remonto finansavimas yra nutrauktas“.</text:span></text:p>
      <text:p text:style-name="P37"><text:span text:style-name="T38">2</text:span><text:span text:style-name="T39">. Papildyti nurodytąjį nutarimą šiais 3 ir 4 punktais:</text:span></text:p>
      <text:p text:style-name="P40"><text:span text:style-name="T41">„</text:span><text:span text:style-name="T42">3</text:span><text:span text:style-name="T43">. Nustatyti, kad:</text:span></text:p>
      <text:p text:style-name="P44"><text:span text:style-name="T45">3.1</text:span><text:span text:style-name="T46">. maisto produktų parduotuvės ir knygynai, taip pat pirtys, skalbyklos ir buitinės technikos remonto įmonės, jeigu jos yra vieninteliai atitinkamos paskirties objektai mieste (miesto mikrorajone), rajono centre, miesto tipo gyvenvietėje arba rajono apylinkėje, privatizuojami tik Centrinei privatizavimo komisijai leidus;</text:span></text:p>
      <text:p text:style-name="P47"><text:span text:style-name="T48">3.2</text:span><text:span text:style-name="T49">. šio nutarimo 1 punkte nurodyti objektai, kurių indeksuota vertė didesnė kaip 200 tūkst. rublių, privatizuojami tik viešai pasirašant akcijas;</text:span></text:p>
      <text:p text:style-name="P50"><text:span text:style-name="T51">3.3</text:span><text:span text:style-name="T52">. miestų, rajonų valdybos turi iš anksto numatyti 1992 metais privatizuojamų parduotuvių, buitinių paslaugų įmonių remonto trukmę, taip pat minimalų laikotarpį po privatizavimo, per kurį draudžiama uždaryti objektą remontui, o privatizavimo komisijos – papildomai nurodyti šiuos duomenis informaciniuose privatizavimo biuleteniuose. Privatizuotų objektų remonto trukmė neįskaičiuojama į laikotarpį, per kurį šis objektas negali keisti pagrindinės veiklos pobūdžio;</text:span></text:p>
      <text:p text:style-name="P53"><text:span text:style-name="T54">3.4</text:span><text:span text:style-name="T55">. valstybinės ir valstybinės akcinės gamybinės infrastruktūros (energetikos, visuomeninio transporto, komunalinio ūkio) įmonės, taip pat sveikatos apsaugos įstaigos (poliklinikos, ligoninės) į 1992 metų privatizavimo programas gali būti įtraukiamos tik atitinkamos ministerijos arba miesto, rajono valdybos teikimu ir tik Centrinei privatizavimo komisijai pritarus.</text:span></text:p>
      <text:p text:style-name="P56"><text:span text:style-name="T57">4</text:span><text:span text:style-name="T58">. Nustatyti mėsos ir pieno kombinatų (įmonių) privatizavimo laipsnį – 60 procentų valstybinio kapitalo.</text:span></text:p>
      <text:p text:style-name="P59"><text:span text:style-name="T60">Valstybei priklausančios akcijos privatizuojamame kombinate (įmonėje) Žemės ūkio ministerijos teikimu paskirstomos po lygiai tų rajonų valdyboms, kurių teritorijoje esančios žemės ūkio įmonės yra pagrindinės mėsos ir pieno tiekėjos privatizuojamam mėsos ir pieno kombinatui (įmonei), tačiau bendra nominali kiekvienai valdybai tenkančių akcijų vertė negali būti mažesnė kaip 5 procentai privatizuoto kombinato (įmonės) įstatinio kapitalo“.</text:span></text:p>
      <text:p text:style-name="P61"/>
      <text:p text:style-name="P62"/>
      <text:p text:style-name="P63"/>
      <text:p text:style-name="P64">LIETUVOS RESPUBLIKOS</text:p>
      <text:p text:style-name="P65"><text:span text:style-name="T66">MINISTRAS PIRMININKAS</text:span><text:span text:style-name="T67"><text:tab/>G. 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4T12:21:00Z</meta:creation-date>
    <dc:date>2019-05-14T12:21:00Z</dc:date>
    <meta:template xlink:href="Normal.dotm" xlink:type="simple"/>
    <meta:editing-cycles>2</meta:editing-cycles>
    <meta:editing-duration>PT0S</meta:editing-duration>
    <meta:document-statistic meta:page-count="1" meta:paragraph-count="6" meta:word-count="464" meta:character-count="3106" meta:row-count="22" meta:non-whitespace-character-count="2648"/>
  </office:meta>
</office:document-meta>
</file>