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text-transform="uppercase" style:text-position="super 62.5%"/>
    </style:style>
    <style:style style:name="T30" style:parent-style-name="DefaultParagraphFont" style:family="text">
      <style:text-properties fo:text-transform="uppercase" style:text-position="super 62.5%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AI KURIŲ LIETUVOS RESPUBLIKOS SEIMUI PATEIKTŲ ĮSTATYMŲ PROJEKTŲ</text:span><text:span text:style-name="T17"><text:s/></text:span><text:span text:style-name="T18">ATŠAUKIMO</text:span></text:p>
      <text:p text:style-name="Normal"/>
      <text:p text:style-name="P19">2013 m. kovo 27 d.<text:span text:style-name="T20"><text:s/>Nr.<text:s/></text:span>271</text:p>
      <text:p text:style-name="P21">Vilnius</text:p>
      <text:p text:style-name="P22"/>
      <text:p text:style-name="P23">Vadovaudamasi Lietuvos Respublikos Seimo statuto (Žin., 1994,<text:s/>Nr.<text:s/><text:a xlink:href="https://www.e-tar.lt/portal/lt/legalAct/TAR.123B53F30F70" office:target-frame-name="_blank" xlink:show="new"><text:span text:style-name="T24">15-249</text:span></text:a>; 1999, Nr.<text:s/><text:a xlink:href="https://www.e-tar.lt/portal/lt/legalAct/TAR.86CB9006CC7F" office:target-frame-name="_blank" xlink:show="new"><text:span text:style-name="T25">5-97</text:span></text:a>) 140 straipsnio 1 dalimi, Lietuvos Respublikos Vyriausybė<text:s/><text:span text:style-name="T26">nutari</text:span>a:</text:p>
      <text:p text:style-name="P27">Atšaukti šiuos Lietuvos Respublikos Seimui pateiktus įstatymų projektus:</text:p>
      <text:p text:style-name="P28">1. Lietuvos Respublikos saugomų teritorijų įstatymo 1, 2, 9, 13, 19, 20, 24, 27, 31, 32 straipsnių pakeitimo ir papildymo bei Įstatymo papildymo 13<text:span text:style-name="T29">1</text:span>, 32<text:span text:style-name="T30">1</text:span><text:s/>straipsniais ir priedu įstatymo projektą Nr. XP-2722, pateiktą Lietuvos Respublikos Seimui Lietuvos Respublikos Vyriausybės 2007 m. lapkričio 21 d. nutarimu Nr. 1252 <text:s/>(Žin., 2007, Nr.<text:s/><text:a xlink:href="https://www.e-tar.lt/portal/lt/legalAct/TAR.ABB63DC394AE" office:target-frame-name="_blank" xlink:show="new"><text:span text:style-name="T31">125-5117</text:span></text:a>).<text:s/></text:p>
      <text:p text:style-name="P32"><text:span text:style-name="T33">2</text:span><text:span text:style-name="T34">. Lietuvos Respublikos valstybės paramos būstui įsigyti ar išsinuomoti bei daugiabučiams namams modernizuoti įstatymo 13 ir 14 straipsnių papildymo ir pakeitimo<text:s/></text:span>įstatymo projektą Nr. XP-3388, pateiktą Lietuvos Respublikos Seimui Lietuvos Respublikos Vyriausybės 2008 m. rugsėjo 24 d. nutarimu Nr. 961 (Žin., 2008, Nr. <text:a xlink:href="https://www.e-tar.lt/portal/lt/legalAct/TAR.BA737D95FB63" office:target-frame-name="_blank" xlink:show="new"><text:span text:style-name="T35">116-4408</text:span></text:a>).<text:s/></text:p>
      <text:p text:style-name="P36">3. Lietuvos Respublikos pakuočių ir pakuočių atliekų tvarkymo įstatymo 2, 8, 11 straipsnių ir priedo pakeitimo ir papildymo įstatymo projektą Nr. XIP-141, pateiktą Lietuvos Respublikos Seimui Lietuvos Respublikos Vyriausybės 2008 m. gruodžio 3 d. nutarimu Nr. 1309 (Žin., 2008, Nr.<text:s/><text:a xlink:href="https://www.e-tar.lt/portal/lt/legalAct/TAR.C08BBE44F219" office:target-frame-name="_blank" xlink:show="new"><text:span text:style-name="T37">143-5698</text:span></text:a>).<text:s/></text:p>
      <text:p text:style-name="P38">4. Lietuvos Respublikos statybos įstatymo 33 straipsnio pakeitimo įstatymo projektą Nr. XIP-1462 ir Lietuvos Respublikos teritorijų planavimo įstatymo 18 ir 26 straipsnių pakeitimo įstatymo projektą Nr. XIP-1463, pateiktus Lietuvos Respublikos Seimui Lietuvos Respublikos Vyriausybės 2009 m. lapkričio 11 d. nutarimu Nr. 1530 (Žin., 2009, Nr.<text:s/><text:a xlink:href="https://www.e-tar.lt/portal/lt/legalAct/TAR.8444F966283A" office:target-frame-name="_blank" xlink:show="new"><text:span text:style-name="T39">141-6222</text:span></text:a>).</text:p>
      <text:p text:style-name="P40">5. Lietuvos Respublikos mokesčio už valstybinius gamtos išteklius įstatymo 8 straipsnio ir 1, 2 priedų pakeitimo įstatymo projektą Nr. XIP-3798, pateiktą Lietuvos Respublikos Seimui Lietuvos Respublikos Vyriausybės 2011 m. spalio 27 d. nutarimu Nr. 1254 (Žin., 2011, Nr.<text:s/><text:a xlink:href="https://www.e-tar.lt/portal/lt/legalAct/TAR.7AAF78382A49" office:target-frame-name="_blank" xlink:show="new"><text:span text:style-name="T41">132-6282</text:span></text:a>).<text:s/></text:p>
      <text:p text:style-name="P42">6. Lietuvos Respublikos miškų įstatymo 5 ir 11 straipsnių pakeitimo įstatymo projektą Nr. XIP-4791, pateiktą Lietuvos Respublikos Seimui Lietuvos Respublikos Vyriausybės 2012 m. rugsėjo 19 d. nutarimu Nr. 1124 <text:s/>(Žin., 2012, Nr.<text:s/><text:a xlink:href="https://www.e-tar.lt/portal/lt/legalAct/TAR.3931E4C5C54C" office:target-frame-name="_blank" xlink:show="new"><text:span text:style-name="T43">110-5580</text:span></text:a>). <text:s/></text:p>
      <text:p text:style-name="P44"/>
      <text:p text:style-name="Normal"/>
      <text:p text:style-name="P45">MINISTRAS PIRMININKAS<text:tab/>ALGIRDAS BUTKEVIČIUS</text:p>
      <text:p text:style-name="P46"/>
      <text:p text:style-name="P47">APLINKOS MINISTRAS<text:tab/>VALENTINAS MAZURONIS<text:s/></text:p>
      <text:p text:style-name="Normal"/>
      <text:p text:style-name="P4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1T00:03:00Z</meta:creation-date>
    <dc:date>2015-06-11T00:03:00Z</dc:date>
    <meta:print-date>2012-07-02T12:41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405" meta:character-count="2994" meta:row-count="87" meta:non-whitespace-character-count="2612"/>
  </office:meta>
</office:document-meta>
</file>