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NUOSAVYBĖS TEISIŲ Į ŽEMĘ ATKŪRIMO TVARKOS PAŽEIDIMAMS VILNIAUS APSKRITYJE IŠTIRTI SUDARYMO</text:p>
      <text:p text:style-name="P12"/>
      <text:p text:style-name="P13">2002 m. liepos 2 d. Nr. IX-1006</text:p>
      <text:p text:style-name="P14">Vilnius</text:p>
      <text:p text:style-name="P15"/>
      <text:p text:style-name="P16"><text:span text:style-name="T17">Lietuvos<text:s/></text:span><text:span text:style-name="T18">Respublikos Seimas, atsižvelgdamas į tai, kad Vilniaus apskrityje vilkinamas žemės grąžinimo procesas ir žemės reforma, ir siekdamas ištirti nuosavybės teisių į žemę atkūrimo tvarkos pažeidimus bei susidariusią padėtį Vilniaus apskrityje,</text:span><text:span text:style-name="T19"><text:s/>nutari</text:span><text:span text:style-name="T20">a:</text:span></text:p>
      <text:p text:style-name="P21"/>
      <text:p text:style-name="P22"><text:span text:style-name="T23">1</text:span><text:span text:style-name="T24"><text:s/>s</text:span><text:span text:style-name="T25">traipsnis.</text:span></text:p>
      <text:p text:style-name="P26"><text:span text:style-name="T27">Sudaryti Seimo laikinąją komisiją nuosavybės teisių į žemę atkūrimo tvarkos pažeidimams Vilniaus apskrityje ištirti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gal Seimo frakcijų proporcinio atstovavimo principą Komisiją sudaryti iš 9 Seimo narių:</text:span></text:p>
      <text:p text:style-name="P34"><text:span text:style-name="T35">1</text:span><text:span text:style-name="T36">) Irena DEGUTI</text:span><text:span text:style-name="T37">ENĖ;</text:span></text:p>
      <text:p text:style-name="P38"><text:span text:style-name="T39">2</text:span><text:span text:style-name="T40">) Vasilij FIODOROV;</text:span></text:p>
      <text:p text:style-name="P41"><text:span text:style-name="T42">3</text:span><text:span text:style-name="T43">) Jūratė JUOZAITIENĖ;</text:span></text:p>
      <text:p text:style-name="P44"><text:span text:style-name="T45">4</text:span><text:span text:style-name="T46">) Juozas PALIONIS;</text:span></text:p>
      <text:p text:style-name="P47"><text:span text:style-name="T48">5</text:span><text:span text:style-name="T49">) Artur PLOKŠTO;</text:span></text:p>
      <text:p text:style-name="P50"><text:span text:style-name="T51">6</text:span><text:span text:style-name="T52">) Aleksander POPLAVSKI;</text:span></text:p>
      <text:p text:style-name="P53"><text:span text:style-name="T54">7</text:span><text:span text:style-name="T55">) Juozas RAISTENSKIS;</text:span></text:p>
      <text:p text:style-name="P56"><text:span text:style-name="T57">8</text:span><text:span text:style-name="T58">) Valdemar TOMAŠEVSKI;</text:span></text:p>
      <text:p text:style-name="P59"><text:span text:style-name="T60">9</text:span><text:span text:style-name="T61">) Henrikas ŽUKAUSKAS.</text:span></text:p>
      <text:p text:style-name="P62"/>
      <text:p text:style-name="P63"><text:span text:style-name="T64">3</text:span><text:span text:style-name="T65"><text:s/>straipsnis.</text:span></text:p>
      <text:p text:style-name="P66"><text:span text:style-name="T67">Komisijos<text:s/></text:span><text:span text:style-name="T68">pirmininke skirti Seimo narę Jūratę JUOZAITIEN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Nustatyti, kad Komisija ne vėliau kaip per 10 mėnesių nuo jos sudarymo pateikia Seimui tvirtinti tyrimo išvadą.</text:span></text:p>
      <text:p text:style-name="P75"/>
      <text:p text:style-name="P76"><text:span text:style-name="T77">5</text:span><text:span text:style-name="T78"><text:s/>straipsnis.</text:span></text:p>
      <text:p text:style-name="P79"><text:span text:style-name="T80">Nutarimas įsigalioja nuo priėmimo.</text:span></text:p>
      <text:p text:style-name="P81"/>
      <text:p text:style-name="P82"/>
      <text:p text:style-name="P83"><text:span text:style-name="T84">LIETUVOS RES</text:span><text:span text:style-name="T85">PUBLIKOS SEIMO PIRMININKAS</text:span><text:span text:style-name="T86"><text:tab/>ARTŪRAS PAULAUSKAS<text:s/></text:span></text:p>
      <text:p text:style-name="P87">______________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41:00Z</meta:creation-date>
    <dc:date>2015-10-13T07:41:00Z</dc:date>
    <meta:template xlink:href="Normal" xlink:type="simple"/>
    <meta:editing-cycles>2</meta:editing-cycles>
    <meta:editing-duration>PT0S</meta:editing-duration>
    <meta:document-statistic meta:page-count="1" meta:paragraph-count="32" meta:word-count="176" meta:character-count="1274" meta:row-count="102" meta:non-whitespace-character-count="1130"/>
  </office:meta>
</office:document-meta>
</file>