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language-asian="lt" style:country-asian="LT" style:font-weight-complex="bold"/>
    </style:style>
    <style:style style:name="P2" style:family="paragraph" style:parent-style-name="Standard">
      <style:paragraph-properties style:text-autospace="none"/>
      <style:text-properties style:language-asian="lt" style:country-asian="LT"/>
    </style:style>
    <style:style style:name="P3" style:family="paragraph" style:parent-style-name="Standard">
      <style:paragraph-properties fo:text-align="end" style:justify-single-word="false" style:text-autospace="none"/>
      <style:text-properties style:language-asian="lt" style:country-asian="LT"/>
    </style:style>
    <style:style style:name="P4" style:family="paragraph" style:parent-style-name="Standard">
      <style:paragraph-properties fo:text-align="center" style:justify-single-word="false" style:text-autospace="none"/>
      <style:text-properties style:language-asian="lt" style:country-asian="LT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6" style:family="paragraph" style:parent-style-name="Standard" style:master-page-name="Standard">
      <style:paragraph-properties fo:text-align="center" style:justify-single-word="false" style:page-number="auto" style:text-autospace="none"/>
      <style:text-properties fo:letter-spacing="0.106cm" fo:font-weight="bold" style:language-asian="lt" style:country-asian="LT" style:font-weight-asian="bold" style:font-weight-complex="bold"/>
    </style:style>
    <style:style style:name="T1" style:family="text">
      <style:text-properties style:language-asian="lt" style:country-asian="L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TITAISYMAS</text:p>
      <text:p text:style-name="P1"/>
      <text:p text:style-name="P5"><text:span text:style-name="T1">Lietuvos Respublikos Vyriausybės 2009 m. vasario 18 d. nutarimo Nr. 110 „Dėl Europos Sąjungos fondų lėšų naudojimo plano patvirtinimo“ (Žin., 2009, Nr. 22-852) priedo 8 lentelėje vietoj skaičiaus „863 695“ turi būti skaičius „86 369“.</text:span></text:p>
      <text:p text:style-name="P2"/>
      <text:p text:style-name="P3">VYRIAUSYBĖS DOKUMENTŲ REDAKCIJA</text:p>
      <text:p text:style-name="P2"/>
      <text:p text:style-name="P4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TITAISYMAS</dc:title>
    <meta:initial-creator>Sandra</meta:initial-creator>
    <meta:creation-date>2009-03-26T19:15:00</meta:creation-date>
    <dc:creator>x x</dc:creator>
    <dc:date>2009-03-26T19:15:18.78</dc:date>
    <meta:editing-cycles>2</meta:editing-cycles>
    <meta:editing-duration>PT52113H31M44S</meta:editing-duration>
    <meta:document-statistic meta:table-count="0" meta:image-count="0" meta:object-count="0" meta:page-count="1" meta:paragraph-count="4" meta:word-count="43" meta:character-count="293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