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27 d. Nr. 301p</text:p>
      <text:p text:style-name="P13">Vilnius</text:p>
      <text:p text:style-name="P14"/>
      <text:p text:style-name="P15"><text:span text:style-name="T16">1</text:span><text:span text:style-name="T17">. Pritarti Lietuvos mokslų akademijos Matematikos ir informatikos instituto projektui „Matematinių statistikos metodų diegimas re</text:span><text:span text:style-name="T18">organizuojant valstybės statistiką“ ir skirti iš Lietuvos Respublikos Vyriausybės rezervo fondo Statistikos departamentui 3100 tūkst. rublių statistikos mokslo tiriamiesiems darbams finansuoti.</text:span></text:p>
      <text:p text:style-name="P19"><text:span text:style-name="T20">2</text:span><text:span text:style-name="T21">. Nustatyti, kad šio potvarkio 1 punkte numatytus darbus<text:s/></text:span><text:span text:style-name="T22">priima Statistikos departamentas.</text:span></text:p>
      <text:p text:style-name="P23"/>
      <text:p text:style-name="P24"/>
      <text:p text:style-name="P25">LIETUVOS RESPUBLIKOS</text:p>
      <text:p text:style-name="P26">MINISTRAS PIRMININKAS<text:tab/>G. VAGNORIU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55:00Z</meta:creation-date>
    <dc:date>2015-09-23T15:55:00Z</dc: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582" meta:row-count="27" meta:non-whitespace-character-count="516"/>
  </office:meta>
</office:document-meta>
</file>