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fo:letter-spacing="0.04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 fo:letter-spacing="0.04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 fo:letter-spacing="0.0416in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paragraph-properties fo:text-align="justify" fo:text-indent="0.4923in"/>
      <style:text-properties fo:color="#000000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P601" style:parent-style-name="Normal" style:family="paragraph">
      <style:paragraph-properties fo:text-align="justify" fo:text-indent="0.4923in"/>
      <style:text-properties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paragraph-properties fo:text-align="justify" fo:text-indent="0.4923in"/>
      <style:text-properties fo:color="#000000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text-align="justify" fo:text-indent="0.4923in"/>
      <style:text-properties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P671" style:parent-style-name="Normal" style:family="paragraph">
      <style:paragraph-properties fo:text-align="justify" fo:text-indent="0.4923in"/>
      <style:text-properties fo:color="#000000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text-align="justify" fo:text-indent="0.4923in"/>
      <style:text-properties fo:color="#000000"/>
    </style:style>
    <style:style style:name="P682" style:parent-style-name="Normal" style:family="paragraph">
      <style:paragraph-properties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text-align="justify" fo:text-indent="0.4923in"/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/>
      <style:text-properties fo:color="#000000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justify" fo:text-indent="0.4923in"/>
      <style:text-properties fo:color="#000000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text-align="justify" fo:text-indent="0.4923in"/>
      <style:text-properties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paragraph-properties fo:text-align="justify" fo:text-indent="0.4923in"/>
      <style:text-properties fo:color="#000000"/>
    </style:style>
    <style:style style:name="P748" style:parent-style-name="Normal" style:family="paragraph">
      <style:paragraph-properties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P783" style:parent-style-name="Normal" style:family="paragraph">
      <style:paragraph-properties fo:text-align="justify" fo:text-indent="0.4923in"/>
      <style:text-properties fo:color="#000000"/>
    </style:style>
    <style:style style:name="P784" style:parent-style-name="Normal" style:family="paragraph">
      <style:paragraph-properties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text-align="justify" fo:text-indent="0.4923in"/>
      <style:text-properties fo:color="#000000"/>
    </style:style>
    <style:style style:name="P789" style:parent-style-name="Normal" style:family="paragraph">
      <style:paragraph-properties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paragraph-properties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text-align="justify" fo:text-indent="0.4923in"/>
      <style:text-properties fo:color="#000000"/>
    </style:style>
    <style:style style:name="P802" style:parent-style-name="Normal" style:family="paragraph">
      <style:paragraph-properties fo:text-align="justify" fo:text-indent="0.4923in"/>
      <style:text-properties fo:color="#000000"/>
    </style:style>
    <style:style style:name="P803" style:parent-style-name="Normal" style:family="paragraph">
      <style:paragraph-properties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text-align="justify" fo:text-indent="0.4923in"/>
      <style:text-properties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text-align="justify" fo:text-indent="0.4923in"/>
      <style:text-properties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text-align="justify" fo:text-indent="0.4923in"/>
      <style:text-properties fo:color="#000000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justify" fo:text-indent="0.4923in"/>
      <style:text-properties fo:color="#000000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P848" style:parent-style-name="Normal" style:family="paragraph">
      <style:paragraph-properties fo:text-align="justify" fo:text-indent="0.4923in"/>
      <style:text-properties fo:color="#000000"/>
    </style:style>
    <style:style style:name="P849" style:parent-style-name="Normal" style:family="paragraph">
      <style:paragraph-properties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  <style:text-properties fo:color="#000000"/>
    </style:style>
    <style:style style:name="P877" style:parent-style-name="Normal" style:family="paragraph">
      <style:paragraph-properties fo:text-align="justify" fo:text-indent="0.4923in"/>
      <style:text-properties fo:color="#000000"/>
    </style:style>
    <style:style style:name="P878" style:parent-style-name="Normal" style:family="paragraph">
      <style:paragraph-properties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P882" style:parent-style-name="Normal" style:family="paragraph">
      <style:paragraph-properties fo:text-align="justify" fo:text-indent="0.4923in"/>
      <style:text-properties fo:color="#000000"/>
    </style:style>
    <style:style style:name="P883" style:parent-style-name="Normal" style:family="paragraph">
      <style:paragraph-properties fo:text-align="justify" fo:text-indent="0.4923in"/>
      <style:text-properties fo:color="#000000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paragraph-properties fo:text-align="justify" fo:text-indent="0.4923in"/>
      <style:text-properties fo:color="#000000"/>
    </style:style>
    <style:style style:name="P898" style:parent-style-name="Normal" style:family="paragraph">
      <style:paragraph-properties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P932" style:parent-style-name="Normal" style:family="paragraph">
      <style:paragraph-properties fo:text-align="justify" fo:text-indent="0.4923in"/>
      <style:text-properties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/>
      <style:text-properties fo:color="#000000"/>
    </style:style>
    <style:style style:name="P938" style:parent-style-name="Normal" style:family="paragraph">
      <style:paragraph-properties fo:text-align="justify" fo:text-indent="0.4923in"/>
      <style:text-properties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paragraph-properties fo:text-align="justify" fo:text-indent="0.4923in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 fo:text-align="justify" fo:text-indent="0.4923in"/>
      <style:text-properties fo:color="#000000"/>
    </style:style>
    <style:style style:name="P947" style:parent-style-name="Normal" style:family="paragraph">
      <style:paragraph-properties fo:text-align="justify" fo:text-indent="0.4923in"/>
      <style:text-properties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text-align="justify" fo:text-indent="0.4923in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text-align="justify" fo:text-indent="0.4923in"/>
      <style:text-properties fo:color="#000000"/>
    </style:style>
    <style:style style:name="P952" style:parent-style-name="Normal" style:family="paragraph">
      <style:paragraph-properties fo:text-align="justify" fo:text-indent="0.4923in"/>
      <style:text-properties fo:color="#000000"/>
    </style:style>
    <style:style style:name="P953" style:parent-style-name="Normal" style:family="paragraph">
      <style:paragraph-properties fo:text-align="justify" fo:text-indent="0.4923in"/>
      <style:text-properties fo:color="#000000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P958" style:parent-style-name="Normal" style:family="paragraph">
      <style:paragraph-properties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text-align="justify" fo:text-indent="0.4923in"/>
      <style:text-properties fo:color="#000000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text-align="justify" fo:text-indent="0.4923in"/>
      <style:text-properties fo:color="#000000"/>
    </style:style>
    <style:style style:name="P972" style:parent-style-name="Normal" style:family="paragraph">
      <style:paragraph-properties fo:text-align="justify" fo:text-indent="0.4923in"/>
      <style:text-properties fo:color="#000000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  <style:text-properties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text-align="justify" fo:text-indent="0.4923in"/>
      <style:text-properties fo:color="#000000"/>
    </style:style>
    <style:style style:name="P981" style:parent-style-name="Normal" style:family="paragraph">
      <style:paragraph-properties fo:text-align="justify" fo:text-indent="0.4923in"/>
      <style:text-properties fo:color="#000000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P983" style:parent-style-name="Normal" style:family="paragraph">
      <style:paragraph-properties fo:text-align="justify" fo:text-indent="0.4923in"/>
      <style:text-properties fo:color="#000000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text-align="justify" fo:text-indent="0.4923in"/>
      <style:text-properties fo:color="#000000"/>
    </style:style>
    <style:style style:name="P988" style:parent-style-name="Normal" style:family="paragraph">
      <style:paragraph-properties fo:text-align="justify" fo:text-indent="0.4923in"/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paragraph-properties fo:text-align="justify" fo:text-indent="0.4923in"/>
      <style:text-properties fo:color="#000000"/>
    </style:style>
    <style:style style:name="P998" style:parent-style-name="Normal" style:family="paragraph">
      <style:paragraph-properties fo:text-align="justify" fo:text-indent="0.4923in"/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P1002" style:parent-style-name="Normal" style:family="paragraph">
      <style:paragraph-properties fo:text-align="justify" fo:text-indent="0.4923in"/>
      <style:text-properties fo:color="#000000"/>
    </style:style>
    <style:style style:name="P1003" style:parent-style-name="Normal" style:family="paragraph">
      <style:paragraph-properties fo:text-align="justify" fo:text-indent="0.4923in"/>
      <style:text-properties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text-align="justify" fo:text-indent="0.4923in"/>
      <style:text-properties fo:color="#000000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P1011" style:parent-style-name="Normal" style:family="paragraph">
      <style:paragraph-properties fo:text-align="justify" fo:text-indent="0.4923in"/>
      <style:text-properties fo:color="#000000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text-align="justify" fo:text-indent="0.4923in"/>
      <style:text-properties fo:color="#000000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text-align="justify" fo:text-indent="0.4923in"/>
      <style:text-properties fo:color="#000000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P1028" style:parent-style-name="Normal" style:family="paragraph">
      <style:paragraph-properties fo:text-align="justify" fo:text-indent="0.4923in"/>
      <style:text-properties fo:color="#000000"/>
    </style:style>
    <style:style style:name="P1029" style:parent-style-name="Normal" style:family="paragraph">
      <style:paragraph-properties fo:text-align="justify" fo:text-indent="0.4923in"/>
      <style:text-properties fo:color="#000000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P1033" style:parent-style-name="Normal" style:family="paragraph">
      <style:paragraph-properties fo:text-align="justify" fo:text-indent="0.4923in"/>
      <style:text-properties fo:color="#000000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fo:text-align="justify" fo:text-indent="0.4923in"/>
      <style:text-properties fo:color="#000000"/>
    </style:style>
    <style:style style:name="P1037" style:parent-style-name="Normal" style:family="paragraph">
      <style:paragraph-properties fo:text-align="justify" fo:text-indent="0.4923in"/>
      <style:text-properties fo:color="#000000"/>
    </style:style>
    <style:style style:name="P1038" style:parent-style-name="Normal" style:family="paragraph">
      <style:paragraph-properties fo:text-align="justify" fo:text-indent="0.4923in"/>
      <style:text-properties fo:color="#000000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text-align="justify" fo:text-indent="0.4923in"/>
      <style:text-properties fo:color="#000000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P1045" style:parent-style-name="Normal" style:family="paragraph">
      <style:paragraph-properties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paragraph-properties fo:text-align="justify" fo:text-indent="0.4923in"/>
      <style:text-properties fo:color="#000000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  <style:text-properties fo:color="#000000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P1056" style:parent-style-name="Normal" style:family="paragraph">
      <style:paragraph-properties fo:text-align="justify" fo:text-indent="0.4923in"/>
      <style:text-properties fo:color="#000000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P1059" style:parent-style-name="Normal" style:family="paragraph">
      <style:paragraph-properties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text-align="justify" fo:text-indent="0.4923in"/>
      <style:text-properties fo:color="#000000"/>
    </style:style>
    <style:style style:name="P1064" style:parent-style-name="Normal" style:family="paragraph">
      <style:paragraph-properties fo:text-align="justify" fo:text-indent="0.4923in"/>
      <style:text-properties fo:color="#000000"/>
    </style:style>
    <style:style style:name="P1065" style:parent-style-name="Normal" style:family="paragraph">
      <style:paragraph-properties fo:text-align="justify" fo:text-indent="0.4923in"/>
      <style:text-properties fo:color="#000000"/>
    </style:style>
    <style:style style:name="P1066" style:parent-style-name="Normal" style:family="paragraph">
      <style:paragraph-properties fo:text-align="justify" fo:text-indent="0.4923in"/>
      <style:text-properties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P1070" style:parent-style-name="Normal" style:family="paragraph">
      <style:paragraph-properties fo:text-align="justify" fo:text-indent="0.4923in"/>
      <style:text-properties fo:color="#000000"/>
    </style:style>
    <style:style style:name="P1071" style:parent-style-name="Normal" style:family="paragraph">
      <style:paragraph-properties fo:text-align="justify" fo:text-indent="0.4923in"/>
      <style:text-properties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P1075" style:parent-style-name="Normal" style:family="paragraph">
      <style:paragraph-properties fo:text-align="justify" fo:text-indent="0.4923in"/>
      <style:text-properties fo:color="#000000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P1077" style:parent-style-name="Normal" style:family="paragraph">
      <style:paragraph-properties fo:text-align="justify" fo:text-indent="0.4923in"/>
      <style:text-properties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  <style:text-properties fo:color="#000000"/>
    </style:style>
    <style:style style:name="P1082" style:parent-style-name="Normal" style:family="paragraph">
      <style:paragraph-properties fo:text-align="justify" fo:text-indent="0.4923in"/>
      <style:text-properties fo:color="#000000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paragraph-properties fo:text-align="justify" fo:text-indent="0.4923in"/>
      <style:text-properties fo:color="#000000"/>
    </style:style>
    <style:style style:name="P1096" style:parent-style-name="Normal" style:family="paragraph">
      <style:paragraph-properties fo:text-align="justify" fo:text-indent="0.4923in"/>
      <style:text-properties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text-align="justify" fo:text-indent="0.4923in"/>
      <style:text-properties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paragraph-properties fo:text-align="justify" fo:text-indent="0.4923in"/>
      <style:text-properties fo:color="#000000"/>
    </style:style>
    <style:style style:name="P1102" style:parent-style-name="Normal" style:family="paragraph">
      <style:paragraph-properties fo:text-align="justify" fo:text-indent="0.4923in"/>
      <style:text-properties fo:color="#000000"/>
    </style:style>
    <style:style style:name="P1103" style:parent-style-name="Normal" style:family="paragraph">
      <style:paragraph-properties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text-align="justify" fo:text-indent="0.4923in"/>
      <style:text-properties fo:color="#000000"/>
    </style:style>
    <style:style style:name="P1106" style:parent-style-name="Normal" style:family="paragraph">
      <style:paragraph-properties fo:text-align="justify" fo:text-indent="0.4923in"/>
      <style:text-properties fo:color="#000000"/>
    </style:style>
    <style:style style:name="P1107" style:parent-style-name="Normal" style:family="paragraph">
      <style:paragraph-properties fo:text-align="justify" fo:text-indent="0.4923in"/>
      <style:text-properties fo:color="#000000"/>
    </style:style>
    <style:style style:name="P1108" style:parent-style-name="Normal" style:family="paragraph">
      <style:paragraph-properties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text-align="justify" fo:text-indent="0.4923in"/>
      <style:text-properties fo:color="#000000"/>
    </style:style>
    <style:style style:name="P1112" style:parent-style-name="Normal" style:family="paragraph">
      <style:paragraph-properties fo:text-align="justify" fo:text-indent="0.4923in"/>
      <style:text-properties fo:color="#000000"/>
    </style:style>
    <style:style style:name="P1113" style:parent-style-name="Normal" style:family="paragraph">
      <style:paragraph-properties fo:text-align="justify" fo:text-indent="0.4923in"/>
      <style:text-properties fo:color="#000000"/>
    </style:style>
    <style:style style:name="P1114" style:parent-style-name="Normal" style:family="paragraph">
      <style:paragraph-properties fo:text-align="justify" fo:text-indent="0.4923in"/>
      <style:text-properties fo:color="#000000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/>
      <style:text-properties fo:color="#000000"/>
    </style:style>
    <style:style style:name="P1117" style:parent-style-name="Normal" style:family="paragraph">
      <style:paragraph-properties fo:text-align="justify" fo:text-indent="0.4923in"/>
      <style:text-properties fo:color="#000000"/>
    </style:style>
    <style:style style:name="P1118" style:parent-style-name="Normal" style:family="paragraph">
      <style:paragraph-properties fo:text-align="justify" fo:text-indent="0.4923in"/>
      <style:text-properties fo:color="#000000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P1124" style:parent-style-name="Normal" style:family="paragraph">
      <style:paragraph-properties fo:text-align="justify" fo:text-indent="0.4923in"/>
      <style:text-properties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  <style:text-properties fo:color="#000000"/>
    </style:style>
    <style:style style:name="P1127" style:parent-style-name="Normal" style:family="paragraph">
      <style:paragraph-properties fo:text-align="justify" fo:text-indent="0.4923in"/>
      <style:text-properties fo:color="#000000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P1129" style:parent-style-name="Normal" style:family="paragraph">
      <style:paragraph-properties fo:text-align="justify" fo:text-indent="0.4923in"/>
      <style:text-properties fo:color="#000000"/>
    </style:style>
    <style:style style:name="P1130" style:parent-style-name="Normal" style:family="paragraph">
      <style:paragraph-properties fo:text-align="justify" fo:text-indent="0.4923in"/>
      <style:text-properties fo:color="#000000"/>
    </style:style>
    <style:style style:name="P1131" style:parent-style-name="Normal" style:family="paragraph">
      <style:paragraph-properties fo:text-align="justify" fo:text-indent="0.4923in"/>
      <style:text-properties fo:color="#000000"/>
    </style:style>
    <style:style style:name="P1132" style:parent-style-name="Normal" style:family="paragraph">
      <style:paragraph-properties fo:text-align="justify" fo:text-indent="0.4923in"/>
      <style:text-properties fo:color="#000000"/>
    </style:style>
    <style:style style:name="P1133" style:parent-style-name="Normal" style:family="paragraph">
      <style:paragraph-properties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text-align="justify" fo:text-indent="0.4923in"/>
      <style:text-properties fo:color="#000000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text-align="justify" fo:text-indent="0.4923in"/>
      <style:text-properties fo:color="#000000"/>
    </style:style>
    <style:style style:name="P1143" style:parent-style-name="Normal" style:family="paragraph">
      <style:paragraph-properties fo:text-align="justify" fo:text-indent="0.4923in"/>
      <style:text-properties fo:color="#000000"/>
    </style:style>
    <style:style style:name="P1144" style:parent-style-name="Normal" style:family="paragraph">
      <style:paragraph-properties fo:text-align="justify" fo:text-indent="0.4923in"/>
      <style:text-properties fo:color="#000000"/>
    </style:style>
    <style:style style:name="P1145" style:parent-style-name="Normal" style:family="paragraph">
      <style:paragraph-properties fo:text-align="justify" fo:text-indent="0.4923in"/>
      <style:text-properties fo:color="#000000"/>
    </style:style>
    <style:style style:name="P1146" style:parent-style-name="Normal" style:family="paragraph">
      <style:paragraph-properties fo:text-align="justify" fo:text-indent="0.4923in"/>
      <style:text-properties fo:color="#000000"/>
    </style:style>
    <style:style style:name="P1147" style:parent-style-name="Normal" style:family="paragraph">
      <style:paragraph-properties fo:text-align="justify" fo:text-indent="0.4923in"/>
      <style:text-properties fo:color="#000000"/>
    </style:style>
    <style:style style:name="P1148" style:parent-style-name="Normal" style:family="paragraph">
      <style:paragraph-properties fo:text-align="justify" fo:text-indent="0.4923in"/>
      <style:text-properties fo:color="#000000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P1152" style:parent-style-name="Normal" style:family="paragraph">
      <style:paragraph-properties fo:text-align="justify" fo:text-indent="0.4923in"/>
      <style:text-properties fo:color="#000000"/>
    </style:style>
    <style:style style:name="P1153" style:parent-style-name="Normal" style:family="paragraph">
      <style:paragraph-properties fo:text-align="justify" fo:text-indent="0.4923in"/>
      <style:text-properties fo:color="#000000"/>
    </style:style>
    <style:style style:name="P1154" style:parent-style-name="Normal" style:family="paragraph">
      <style:paragraph-properties fo:text-align="justify" fo:text-indent="0.4923in"/>
      <style:text-properties fo:color="#000000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P1156" style:parent-style-name="Normal" style:family="paragraph">
      <style:paragraph-properties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text-align="justify" fo:text-indent="0.4923in"/>
      <style:text-properties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text-align="justify" fo:text-indent="0.4923in"/>
      <style:text-properties fo:color="#000000"/>
    </style:style>
    <style:style style:name="P1166" style:parent-style-name="Normal" style:family="paragraph">
      <style:paragraph-properties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text-align="justify" fo:text-indent="0.4923in"/>
      <style:text-properties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text-align="justify" fo:text-indent="0.4923in"/>
      <style:text-properties fo:color="#000000"/>
    </style:style>
    <style:style style:name="P1171" style:parent-style-name="Normal" style:family="paragraph">
      <style:paragraph-properties fo:text-align="justify" fo:text-indent="0.4923in"/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text-align="justify" fo:text-indent="0.4923in"/>
      <style:text-properties fo:color="#000000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paragraph-properties fo:text-align="justify" fo:text-indent="0.4923in"/>
      <style:text-properties fo:color="#000000"/>
    </style:style>
    <style:style style:name="P1188" style:parent-style-name="Normal" style:family="paragraph">
      <style:paragraph-properties fo:text-align="justify" fo:text-indent="0.4923in"/>
      <style:text-properties fo:color="#000000"/>
    </style:style>
    <style:style style:name="P1189" style:parent-style-name="Normal" style:family="paragraph">
      <style:paragraph-properties fo:text-align="justify" fo:text-indent="0.4923in"/>
      <style:text-properties fo:color="#000000"/>
    </style:style>
    <style:style style:name="P1190" style:parent-style-name="Normal" style:family="paragraph">
      <style:paragraph-properties fo:text-align="justify" fo:text-indent="0.4923in"/>
      <style:text-properties fo:color="#000000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P1192" style:parent-style-name="Normal" style:family="paragraph">
      <style:paragraph-properties fo:text-align="justify" fo:text-indent="0.4923in"/>
      <style:text-properties fo:color="#000000"/>
    </style:style>
    <style:style style:name="P1193" style:parent-style-name="Normal" style:family="paragraph">
      <style:paragraph-properties fo:text-align="justify" fo:text-indent="0.4923in"/>
      <style:text-properties fo:color="#000000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P1198" style:parent-style-name="Normal" style:family="paragraph">
      <style:paragraph-properties fo:text-align="justify" fo:text-indent="0.4923in"/>
      <style:text-properties fo:color="#000000"/>
    </style:style>
    <style:style style:name="P1199" style:parent-style-name="Normal" style:family="paragraph">
      <style:paragraph-properties fo:text-align="justify" fo:text-indent="0.4923in"/>
      <style:text-properties fo:color="#000000"/>
    </style:style>
    <style:style style:name="P1200" style:parent-style-name="Normal" style:family="paragraph">
      <style:paragraph-properties fo:text-align="justify" fo:text-indent="0.4923in"/>
      <style:text-properties fo:color="#000000"/>
    </style:style>
    <style:style style:name="P1201" style:parent-style-name="Normal" style:family="paragraph">
      <style:paragraph-properties fo:text-align="justify" fo:text-indent="0.4923in"/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text-align="justify" fo:text-indent="0.4923in"/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P1210" style:parent-style-name="Normal" style:family="paragraph">
      <style:paragraph-properties fo:text-align="justify" fo:text-indent="0.4923in"/>
      <style:text-properties fo:color="#000000"/>
    </style:style>
    <style:style style:name="P1211" style:parent-style-name="Normal" style:family="paragraph">
      <style:paragraph-properties fo:text-align="justify" fo:text-indent="0.4923in"/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text-align="justify" fo:text-indent="0.4923in"/>
      <style:text-properties fo:color="#000000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paragraph-properties fo:text-align="justify" fo:text-indent="0.4923in"/>
      <style:text-properties fo:color="#000000"/>
    </style:style>
    <style:style style:name="P1223" style:parent-style-name="Normal" style:family="paragraph">
      <style:paragraph-properties fo:text-align="justify" fo:text-indent="0.4923in"/>
      <style:text-properties fo:color="#000000"/>
    </style:style>
    <style:style style:name="P1224" style:parent-style-name="Normal" style:family="paragraph">
      <style:paragraph-properties fo:text-align="justify" fo:text-indent="0.4923in"/>
      <style:text-properties fo:color="#000000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P1228" style:parent-style-name="Normal" style:family="paragraph">
      <style:paragraph-properties fo:text-align="justify" fo:text-indent="0.4923in"/>
      <style:text-properties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  <style:text-properties fo:color="#000000"/>
    </style:style>
    <style:style style:name="P1231" style:parent-style-name="Normal" style:family="paragraph">
      <style:paragraph-properties fo:text-align="justify" fo:text-indent="0.4923in"/>
      <style:text-properties fo:color="#000000"/>
    </style:style>
    <style:style style:name="P1232" style:parent-style-name="Normal" style:family="paragraph">
      <style:paragraph-properties fo:text-align="justify" fo:text-indent="0.4923in"/>
      <style:text-properties fo:color="#000000"/>
    </style:style>
    <style:style style:name="P1233" style:parent-style-name="Normal" style:family="paragraph">
      <style:paragraph-properties fo:text-align="justify" fo:text-indent="0.4923in"/>
      <style:text-properties fo:color="#000000"/>
    </style:style>
    <style:style style:name="P1234" style:parent-style-name="Normal" style:family="paragraph">
      <style:paragraph-properties fo:text-align="justify" fo:text-indent="0.4923in"/>
      <style:text-properties fo:color="#000000"/>
    </style:style>
    <style:style style:name="P1235" style:parent-style-name="Normal" style:family="paragraph">
      <style:paragraph-properties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paragraph-properties fo:text-align="justify" fo:text-indent="0.4923in"/>
      <style:text-properties fo:color="#000000"/>
    </style:style>
    <style:style style:name="P1241" style:parent-style-name="Normal" style:family="paragraph">
      <style:paragraph-properties fo:text-align="justify" fo:text-indent="0.4923in"/>
      <style:text-properties fo:color="#000000"/>
    </style:style>
    <style:style style:name="P1242" style:parent-style-name="Normal" style:family="paragraph">
      <style:paragraph-properties fo:text-align="justify" fo:text-indent="0.4923in"/>
      <style:text-properties fo:color="#000000"/>
    </style:style>
    <style:style style:name="P1243" style:parent-style-name="Normal" style:family="paragraph">
      <style:paragraph-properties fo:text-align="justify" fo:text-indent="0.4923in"/>
      <style:text-properties fo:color="#000000"/>
    </style:style>
    <style:style style:name="P1244" style:parent-style-name="Normal" style:family="paragraph">
      <style:paragraph-properties fo:text-align="justify" fo:text-indent="0.4923in"/>
      <style:text-properties fo:color="#000000"/>
    </style:style>
    <style:style style:name="P1245" style:parent-style-name="Normal" style:family="paragraph">
      <style:paragraph-properties fo:text-align="justify" fo:text-indent="0.4923in"/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color="#000000"/>
    </style:style>
    <style:style style:name="P1247" style:parent-style-name="Normal" style:family="paragraph">
      <style:paragraph-properties fo:text-align="justify" fo:text-indent="0.4923in"/>
      <style:text-properties fo:color="#000000"/>
    </style:style>
    <style:style style:name="P1248" style:parent-style-name="Normal" style:family="paragraph">
      <style:paragraph-properties fo:text-align="justify" fo:text-indent="0.4923in"/>
      <style:text-properties fo:color="#000000"/>
    </style:style>
    <style:style style:name="P1249" style:parent-style-name="Normal" style:family="paragraph">
      <style:paragraph-properties fo:text-align="justify" fo:text-indent="0.4923in"/>
      <style:text-properties fo:color="#000000"/>
    </style:style>
    <style:style style:name="P1250" style:parent-style-name="Normal" style:family="paragraph">
      <style:paragraph-properties fo:text-align="justify" fo:text-indent="0.4923in"/>
      <style:text-properties fo:color="#000000"/>
    </style:style>
    <style:style style:name="P1251" style:parent-style-name="Normal" style:family="paragraph">
      <style:paragraph-properties fo:text-align="justify" fo:text-indent="0.4923in"/>
      <style:text-properties fo:color="#000000"/>
    </style:style>
    <style:style style:name="P1252" style:parent-style-name="Normal" style:family="paragraph">
      <style:paragraph-properties fo:text-align="justify" fo:text-indent="0.4923in"/>
      <style:text-properties fo:color="#000000"/>
    </style:style>
    <style:style style:name="P1253" style:parent-style-name="Normal" style:family="paragraph">
      <style:paragraph-properties fo:text-align="justify" fo:text-indent="0.4923in"/>
      <style:text-properties fo:color="#000000"/>
    </style:style>
    <style:style style:name="P1254" style:parent-style-name="Normal" style:family="paragraph">
      <style:paragraph-properties fo:text-align="justify" fo:text-indent="0.4923in"/>
      <style:text-properties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P1256" style:parent-style-name="Normal" style:family="paragraph">
      <style:paragraph-properties fo:text-align="justify" fo:text-indent="0.4923in"/>
      <style:text-properties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text-align="justify" fo:text-indent="0.4923in"/>
      <style:text-properties fo:color="#000000"/>
    </style:style>
    <style:style style:name="P1260" style:parent-style-name="Normal" style:family="paragraph">
      <style:paragraph-properties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paragraph-properties fo:text-align="justify" fo:text-indent="0.4923in"/>
      <style:text-properties fo:color="#000000"/>
    </style:style>
    <style:style style:name="P1263" style:parent-style-name="Normal" style:family="paragraph">
      <style:paragraph-properties fo:text-align="justify" fo:text-indent="0.4923in"/>
      <style:text-properties fo:color="#000000"/>
    </style:style>
    <style:style style:name="P1264" style:parent-style-name="Normal" style:family="paragraph">
      <style:paragraph-properties fo:text-align="justify" fo:text-indent="0.4923in"/>
      <style:text-properties fo:color="#000000"/>
    </style:style>
    <style:style style:name="P1265" style:parent-style-name="Normal" style:family="paragraph">
      <style:paragraph-properties fo:text-align="justify" fo:text-indent="0.4923in"/>
      <style:text-properties fo:color="#000000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text-align="justify" fo:text-indent="0.4923in"/>
      <style:text-properties fo:color="#000000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P1270" style:parent-style-name="Normal" style:family="paragraph">
      <style:paragraph-properties fo:text-align="justify" fo:text-indent="0.4923in"/>
      <style:text-properties fo:color="#000000"/>
    </style:style>
    <style:style style:name="P1271" style:parent-style-name="Normal" style:family="paragraph">
      <style:paragraph-properties fo:text-align="justify" fo:text-indent="0.4923in"/>
      <style:text-properties fo:color="#000000"/>
    </style:style>
    <style:style style:name="P1272" style:parent-style-name="Normal" style:family="paragraph">
      <style:paragraph-properties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  <style:text-properties fo:color="#000000"/>
    </style:style>
    <style:style style:name="P1274" style:parent-style-name="Normal" style:family="paragraph">
      <style:paragraph-properties fo:text-align="justify" fo:text-indent="0.4923in"/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text-align="justify" fo:text-indent="0.4923in"/>
      <style:text-properties fo:color="#000000"/>
    </style:style>
    <style:style style:name="P1277" style:parent-style-name="Normal" style:family="paragraph">
      <style:paragraph-properties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text-align="justify" fo:text-indent="0.4923in"/>
      <style:text-properties fo:color="#000000"/>
    </style:style>
    <style:style style:name="P1283" style:parent-style-name="Normal" style:family="paragraph">
      <style:paragraph-properties fo:text-align="justify" fo:text-indent="0.4923in"/>
      <style:text-properties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paragraph-properties fo:text-align="justify" fo:text-indent="0.4923in"/>
      <style:text-properties fo:color="#000000"/>
    </style:style>
    <style:style style:name="P1288" style:parent-style-name="Normal" style:family="paragraph">
      <style:paragraph-properties fo:text-align="justify" fo:text-indent="0.4923in"/>
      <style:text-properties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paragraph-properties fo:text-align="justify" fo:text-indent="0.4923in"/>
      <style:text-properties fo:color="#000000"/>
    </style:style>
    <style:style style:name="P1291" style:parent-style-name="Normal" style:family="paragraph">
      <style:paragraph-properties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  <style:text-properties fo:color="#000000"/>
    </style:style>
    <style:style style:name="P1293" style:parent-style-name="Normal" style:family="paragraph">
      <style:paragraph-properties fo:text-align="justify" fo:text-indent="0.4923in"/>
      <style:text-properties fo:color="#000000"/>
    </style:style>
    <style:style style:name="P1294" style:parent-style-name="Normal" style:family="paragraph">
      <style:paragraph-properties fo:text-align="justify" fo:text-indent="0.4923in"/>
      <style:text-properties fo:color="#000000"/>
    </style:style>
    <style:style style:name="P1295" style:parent-style-name="Normal" style:family="paragraph">
      <style:paragraph-properties fo:text-align="justify" fo:text-indent="0.4923in"/>
      <style:text-properties fo:color="#000000"/>
    </style:style>
    <style:style style:name="P1296" style:parent-style-name="Normal" style:family="paragraph">
      <style:paragraph-properties fo:text-align="justify" fo:text-indent="0.4923in"/>
      <style:text-properties fo:color="#000000"/>
    </style:style>
    <style:style style:name="P1297" style:parent-style-name="Normal" style:family="paragraph">
      <style:paragraph-properties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text-align="justify" fo:text-indent="0.4923in"/>
      <style:text-properties fo:color="#000000"/>
    </style:style>
    <style:style style:name="P1301" style:parent-style-name="Normal" style:family="paragraph">
      <style:paragraph-properties fo:text-align="justify" fo:text-indent="0.4923in"/>
      <style:text-properties fo:color="#000000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  <style:text-properties fo:color="#000000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text-align="justify" fo:text-indent="0.4923in"/>
      <style:text-properties fo:color="#000000"/>
    </style:style>
    <style:style style:name="P1306" style:parent-style-name="Normal" style:family="paragraph">
      <style:paragraph-properties fo:text-align="justify" fo:text-indent="0.4923in"/>
      <style:text-properties fo:color="#000000"/>
    </style:style>
    <style:style style:name="P1307" style:parent-style-name="Normal" style:family="paragraph">
      <style:paragraph-properties fo:text-align="justify" fo:text-indent="0.4923in"/>
      <style:text-properties fo:color="#000000"/>
    </style:style>
    <style:style style:name="P1308" style:parent-style-name="Normal" style:family="paragraph">
      <style:paragraph-properties fo:text-align="justify" fo:text-indent="0.4923in"/>
      <style:text-properties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text-align="justify" fo:text-indent="0.4923in"/>
      <style:text-properties fo:color="#000000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P1312" style:parent-style-name="Normal" style:family="paragraph">
      <style:paragraph-properties fo:text-align="justify" fo:text-indent="0.4923in"/>
      <style:text-properties fo:color="#000000"/>
    </style:style>
    <style:style style:name="P1313" style:parent-style-name="Normal" style:family="paragraph">
      <style:paragraph-properties fo:text-align="justify" fo:text-indent="0.4923in"/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text-align="justify" fo:text-indent="0.4923in"/>
      <style:text-properties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P1318" style:parent-style-name="Normal" style:family="paragraph">
      <style:paragraph-properties fo:text-align="justify" fo:text-indent="0.4923in"/>
      <style:text-properties fo:color="#000000"/>
    </style:style>
    <style:style style:name="P1319" style:parent-style-name="Normal" style:family="paragraph">
      <style:paragraph-properties fo:text-align="justify" fo:text-indent="0.4923in"/>
      <style:text-properties fo:color="#000000"/>
    </style:style>
    <style:style style:name="P1320" style:parent-style-name="Normal" style:family="paragraph">
      <style:paragraph-properties fo:text-align="justify" fo:text-indent="0.4923in"/>
      <style:text-properties fo:color="#000000"/>
    </style:style>
    <style:style style:name="P1321" style:parent-style-name="Normal" style:family="paragraph">
      <style:paragraph-properties fo:text-align="justify" fo:text-indent="0.4923in"/>
      <style:text-properties fo:color="#000000"/>
    </style:style>
    <style:style style:name="P1322" style:parent-style-name="Normal" style:family="paragraph">
      <style:paragraph-properties fo:text-align="justify" fo:text-indent="0.4923in"/>
      <style:text-properties fo:color="#000000"/>
    </style:style>
    <style:style style:name="P1323" style:parent-style-name="Normal" style:family="paragraph">
      <style:paragraph-properties fo:text-align="justify" fo:text-indent="0.4923in"/>
      <style:text-properties fo:color="#000000"/>
    </style:style>
    <style:style style:name="P1324" style:parent-style-name="Normal" style:family="paragraph">
      <style:paragraph-properties fo:text-align="justify" fo:text-indent="0.4923in"/>
      <style:text-properties fo:color="#000000"/>
    </style:style>
    <style:style style:name="P1325" style:parent-style-name="Normal" style:family="paragraph">
      <style:paragraph-properties fo:text-align="justify" fo:text-indent="0.4923in"/>
      <style:text-properties fo:color="#000000"/>
    </style:style>
    <style:style style:name="P1326" style:parent-style-name="Normal" style:family="paragraph">
      <style:paragraph-properties fo:text-align="justify" fo:text-indent="0.4923in"/>
      <style:text-properties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P1330" style:parent-style-name="Normal" style:family="paragraph">
      <style:paragraph-properties fo:text-align="justify" fo:text-indent="0.4923in"/>
      <style:text-properties fo:color="#000000"/>
    </style:style>
    <style:style style:name="P1331" style:parent-style-name="Normal" style:family="paragraph">
      <style:paragraph-properties fo:text-align="justify" fo:text-indent="0.4923in"/>
      <style:text-properties fo:color="#000000"/>
    </style:style>
    <style:style style:name="P1332" style:parent-style-name="Normal" style:family="paragraph">
      <style:paragraph-properties fo:text-align="justify" fo:text-indent="0.4923in"/>
      <style:text-properties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P1336" style:parent-style-name="Normal" style:family="paragraph">
      <style:paragraph-properties fo:text-align="justify" fo:text-indent="0.4923in"/>
      <style:text-properties fo:color="#000000"/>
    </style:style>
    <style:style style:name="P1337" style:parent-style-name="Normal" style:family="paragraph">
      <style:paragraph-properties fo:text-align="justify" fo:text-indent="0.4923in"/>
      <style:text-properties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paragraph-properties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text-align="justify" fo:text-indent="0.4923in"/>
      <style:text-properties fo:color="#000000"/>
    </style:style>
    <style:style style:name="P1342" style:parent-style-name="Normal" style:family="paragraph">
      <style:paragraph-properties fo:text-align="justify" fo:text-indent="0.4923in"/>
      <style:text-properties fo:color="#000000"/>
    </style:style>
    <style:style style:name="P1343" style:parent-style-name="Normal" style:family="paragraph">
      <style:paragraph-properties fo:text-align="justify" fo:text-indent="0.4923in"/>
      <style:text-properties fo:color="#000000"/>
    </style:style>
    <style:style style:name="P1344" style:parent-style-name="Normal" style:family="paragraph">
      <style:paragraph-properties fo:text-align="justify" fo:text-indent="0.4923in"/>
      <style:text-properties fo:color="#000000"/>
    </style:style>
    <style:style style:name="P1345" style:parent-style-name="Normal" style:family="paragraph">
      <style:paragraph-properties fo:text-align="justify" fo:text-indent="0.4923in"/>
      <style:text-properties fo:color="#000000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P1347" style:parent-style-name="Normal" style:family="paragraph">
      <style:paragraph-properties fo:text-align="justify" fo:text-indent="0.4923in"/>
      <style:text-properties fo:color="#000000"/>
    </style:style>
    <style:style style:name="P1348" style:parent-style-name="Normal" style:family="paragraph">
      <style:paragraph-properties fo:text-align="justify" fo:text-indent="0.4923in"/>
      <style:text-properties fo:color="#000000"/>
    </style:style>
    <style:style style:name="P1349" style:parent-style-name="Normal" style:family="paragraph">
      <style:paragraph-properties fo:text-align="justify" fo:text-indent="0.4923in"/>
      <style:text-properties fo:color="#000000"/>
    </style:style>
    <style:style style:name="P1350" style:parent-style-name="Normal" style:family="paragraph">
      <style:paragraph-properties fo:text-align="justify" fo:text-indent="0.4923in"/>
      <style:text-properties fo:color="#000000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P1352" style:parent-style-name="Normal" style:family="paragraph">
      <style:paragraph-properties fo:text-align="justify" fo:text-indent="0.4923in"/>
      <style:text-properties fo:color="#000000"/>
    </style:style>
    <style:style style:name="P1353" style:parent-style-name="Normal" style:family="paragraph">
      <style:paragraph-properties fo:text-align="justify" fo:text-indent="0.4923in"/>
      <style:text-properties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/>
      <style:text-properties fo:color="#000000"/>
    </style:style>
    <style:style style:name="P1356" style:parent-style-name="Normal" style:family="paragraph">
      <style:paragraph-properties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  <style:text-properties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paragraph-properties fo:text-align="justify" fo:text-indent="0.4923in"/>
      <style:text-properties fo:color="#000000"/>
    </style:style>
    <style:style style:name="P1362" style:parent-style-name="Normal" style:family="paragraph">
      <style:paragraph-properties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P1365" style:parent-style-name="Normal" style:family="paragraph">
      <style:paragraph-properties fo:text-align="justify" fo:text-indent="0.4923in"/>
      <style:text-properties fo:color="#000000"/>
    </style:style>
    <style:style style:name="P1366" style:parent-style-name="Normal" style:family="paragraph">
      <style:paragraph-properties fo:text-align="justify" fo:text-indent="0.4923in"/>
      <style:text-properties fo:color="#000000"/>
    </style:style>
    <style:style style:name="P1367" style:parent-style-name="Normal" style:family="paragraph">
      <style:paragraph-properties fo:text-align="justify" fo:text-indent="0.4923in"/>
      <style:text-properties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text-align="justify" fo:text-indent="0.4923in"/>
      <style:text-properties fo:color="#000000"/>
    </style:style>
    <style:style style:name="P1372" style:parent-style-name="Normal" style:family="paragraph">
      <style:paragraph-properties fo:text-align="justify" fo:text-indent="0.4923in"/>
      <style:text-properties fo:color="#000000"/>
    </style:style>
    <style:style style:name="P1373" style:parent-style-name="Normal" style:family="paragraph">
      <style:paragraph-properties fo:text-align="justify" fo:text-indent="0.4923in"/>
      <style:text-properties fo:color="#000000"/>
    </style:style>
    <style:style style:name="P1374" style:parent-style-name="Normal" style:family="paragraph">
      <style:paragraph-properties fo:text-align="justify" fo:text-indent="0.4923in"/>
      <style:text-properties fo:color="#000000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paragraph-properties fo:text-align="justify" fo:text-indent="0.4923in"/>
      <style:text-properties fo:color="#000000"/>
    </style:style>
    <style:style style:name="P1377" style:parent-style-name="Normal" style:family="paragraph">
      <style:paragraph-properties fo:text-align="justify" fo:text-indent="0.4923in"/>
      <style:text-properties fo:color="#000000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P1379" style:parent-style-name="Normal" style:family="paragraph">
      <style:paragraph-properties fo:text-align="justify" fo:text-indent="0.4923in"/>
      <style:text-properties fo:color="#000000"/>
    </style:style>
    <style:style style:name="P1380" style:parent-style-name="Normal" style:family="paragraph">
      <style:paragraph-properties fo:text-align="justify" fo:text-indent="0.4923in"/>
      <style:text-properties fo:color="#000000"/>
    </style:style>
    <style:style style:name="P1381" style:parent-style-name="Normal" style:family="paragraph">
      <style:paragraph-properties fo:text-align="justify" fo:text-indent="0.4923in"/>
      <style:text-properties fo:color="#000000"/>
    </style:style>
    <style:style style:name="P1382" style:parent-style-name="Normal" style:family="paragraph">
      <style:paragraph-properties fo:text-align="justify" fo:text-indent="0.4923in"/>
      <style:text-properties fo:color="#000000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text-align="justify" fo:text-indent="0.4923in"/>
      <style:text-properties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paragraph-properties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P1402" style:parent-style-name="Normal" style:family="paragraph">
      <style:paragraph-properties fo:text-align="justify" fo:text-indent="0.4923in"/>
      <style:text-properties fo:color="#000000"/>
    </style:style>
    <style:style style:name="P1403" style:parent-style-name="Normal" style:family="paragraph">
      <style:paragraph-properties fo:text-align="justify" fo:text-indent="0.4923in"/>
      <style:text-properties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text-align="justify" fo:text-indent="0.4923in"/>
      <style:text-properties fo:color="#000000"/>
    </style:style>
    <style:style style:name="P1417" style:parent-style-name="Normal" style:family="paragraph">
      <style:paragraph-properties fo:text-align="justify" fo:text-indent="0.4923in"/>
      <style:text-properties fo:color="#000000"/>
    </style:style>
    <style:style style:name="P1418" style:parent-style-name="Normal" style:family="paragraph">
      <style:paragraph-properties fo:text-align="justify" fo:text-indent="0.4923in"/>
      <style:text-properties fo:color="#000000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P1421" style:parent-style-name="Normal" style:family="paragraph">
      <style:paragraph-properties fo:text-align="justify" fo:text-indent="0.4923in"/>
      <style:text-properties fo:color="#000000"/>
    </style:style>
    <style:style style:name="P1422" style:parent-style-name="Normal" style:family="paragraph">
      <style:paragraph-properties fo:text-align="justify" fo:text-indent="0.4923in"/>
      <style:text-properties fo:color="#000000"/>
    </style:style>
    <style:style style:name="P1423" style:parent-style-name="Normal" style:family="paragraph">
      <style:paragraph-properties fo:text-align="justify" fo:text-indent="0.4923in"/>
      <style:text-properties fo:color="#000000"/>
    </style:style>
    <style:style style:name="P1424" style:parent-style-name="Normal" style:family="paragraph">
      <style:paragraph-properties fo:text-align="justify" fo:text-indent="0.4923in"/>
      <style:text-properties fo:color="#000000"/>
    </style:style>
    <style:style style:name="P1425" style:parent-style-name="Normal" style:family="paragraph">
      <style:paragraph-properties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P1435" style:parent-style-name="Normal" style:family="paragraph">
      <style:paragraph-properties fo:text-align="justify" fo:text-indent="0.4923in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  <style:text-properties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P1446" style:parent-style-name="Normal" style:family="paragraph">
      <style:paragraph-properties fo:text-align="justify" fo:text-indent="0.4923in"/>
      <style:text-properties fo:color="#000000"/>
    </style:style>
    <style:style style:name="P1447" style:parent-style-name="Normal" style:family="paragraph">
      <style:paragraph-properties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text-align="justify" fo:text-indent="0.4923in"/>
      <style:text-properties fo:color="#000000"/>
    </style:style>
    <style:style style:name="P1450" style:parent-style-name="Normal" style:family="paragraph">
      <style:paragraph-properties fo:text-align="justify" fo:text-indent="0.4923in"/>
      <style:text-properties fo:color="#000000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paragraph-properties fo:text-align="justify" fo:text-indent="0.4923in"/>
      <style:text-properties fo:color="#000000"/>
    </style:style>
    <style:style style:name="P1453" style:parent-style-name="Normal" style:family="paragraph">
      <style:paragraph-properties fo:text-align="justify" fo:text-indent="0.4923in"/>
      <style:text-properties fo:color="#000000"/>
    </style:style>
    <style:style style:name="P1454" style:parent-style-name="Normal" style:family="paragraph">
      <style:paragraph-properties fo:text-align="justify" fo:text-indent="0.4923in"/>
      <style:text-properties fo:color="#000000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P1456" style:parent-style-name="Normal" style:family="paragraph">
      <style:paragraph-properties fo:text-align="justify" fo:text-indent="0.4923in"/>
      <style:text-properties fo:color="#000000"/>
    </style:style>
    <style:style style:name="P1457" style:parent-style-name="Normal" style:family="paragraph">
      <style:paragraph-properties fo:text-align="justify" fo:text-indent="0.4923in"/>
      <style:text-properties fo:color="#000000"/>
    </style:style>
    <style:style style:name="P1458" style:parent-style-name="Normal" style:family="paragraph">
      <style:paragraph-properties fo:text-align="justify" fo:text-indent="0.4923in"/>
      <style:text-properties fo:color="#000000"/>
    </style:style>
    <style:style style:name="P1459" style:parent-style-name="Normal" style:family="paragraph">
      <style:paragraph-properties fo:text-align="justify" fo:text-indent="0.4923in"/>
      <style:text-properties fo:color="#000000"/>
    </style:style>
    <style:style style:name="P1460" style:parent-style-name="Normal" style:family="paragraph">
      <style:paragraph-properties fo:text-align="justify" fo:text-indent="0.4923in"/>
      <style:text-properties fo:color="#000000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text-align="justify" fo:text-indent="0.4923in"/>
      <style:text-properties fo:color="#000000"/>
    </style:style>
    <style:style style:name="P1463" style:parent-style-name="Normal" style:family="paragraph">
      <style:paragraph-properties fo:text-align="justify" fo:text-indent="0.4923in"/>
      <style:text-properties fo:color="#000000"/>
    </style:style>
    <style:style style:name="P1464" style:parent-style-name="Normal" style:family="paragraph">
      <style:paragraph-properties fo:text-align="justify" fo:text-indent="0.4923in"/>
      <style:text-properties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text-align="justify" fo:text-indent="0.4923in"/>
      <style:text-properties fo:color="#000000"/>
    </style:style>
    <style:style style:name="P1468" style:parent-style-name="Normal" style:family="paragraph">
      <style:paragraph-properties fo:text-align="justify" fo:text-indent="0.4923in"/>
      <style:text-properties fo:color="#000000"/>
    </style:style>
    <style:style style:name="P1469" style:parent-style-name="Normal" style:family="paragraph">
      <style:paragraph-properties fo:text-align="justify" fo:text-indent="0.4923in"/>
      <style:text-properties fo:color="#000000"/>
    </style:style>
    <style:style style:name="P1470" style:parent-style-name="Normal" style:family="paragraph">
      <style:paragraph-properties fo:text-align="justify" fo:text-indent="0.4923in"/>
      <style:text-properties fo:color="#000000"/>
    </style:style>
    <style:style style:name="P1471" style:parent-style-name="Normal" style:family="paragraph">
      <style:paragraph-properties fo:text-align="justify" fo:text-indent="0.4923in"/>
      <style:text-properties fo:color="#000000"/>
    </style:style>
    <style:style style:name="P1472" style:parent-style-name="Normal" style:family="paragraph">
      <style:paragraph-properties fo:text-align="justify" fo:text-indent="0.4923in"/>
      <style:text-properties fo:color="#000000"/>
    </style:style>
    <style:style style:name="P1473" style:parent-style-name="Normal" style:family="paragraph">
      <style:paragraph-properties fo:text-align="justify" fo:text-indent="0.4923in"/>
      <style:text-properties fo:color="#000000"/>
    </style:style>
    <style:style style:name="P1474" style:parent-style-name="Normal" style:family="paragraph">
      <style:paragraph-properties fo:text-align="justify" fo:text-indent="0.4923in"/>
      <style:text-properties fo:color="#000000"/>
    </style:style>
    <style:style style:name="P1475" style:parent-style-name="Normal" style:family="paragraph">
      <style:paragraph-properties fo:text-align="justify" fo:text-indent="0.4923in"/>
      <style:text-properties fo:color="#000000"/>
    </style:style>
    <style:style style:name="P1476" style:parent-style-name="Normal" style:family="paragraph">
      <style:paragraph-properties fo:text-align="justify" fo:text-indent="0.4923in"/>
      <style:text-properties fo:color="#000000"/>
    </style:style>
    <style:style style:name="P1477" style:parent-style-name="Normal" style:family="paragraph">
      <style:paragraph-properties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paragraph-properties fo:text-align="justify" fo:text-indent="0.4923in"/>
      <style:text-properties fo:color="#000000"/>
    </style:style>
    <style:style style:name="P1482" style:parent-style-name="Normal" style:family="paragraph">
      <style:paragraph-properties fo:text-align="justify" fo:text-indent="0.4923in"/>
      <style:text-properties fo:color="#000000"/>
    </style:style>
    <style:style style:name="P1483" style:parent-style-name="Normal" style:family="paragraph">
      <style:paragraph-properties fo:text-align="justify" fo:text-indent="0.4923in"/>
      <style:text-properties fo:color="#000000"/>
    </style:style>
    <style:style style:name="P1484" style:parent-style-name="Normal" style:family="paragraph">
      <style:paragraph-properties fo:text-align="justify" fo:text-indent="0.4923in"/>
      <style:text-properties fo:color="#000000"/>
    </style:style>
    <style:style style:name="P1485" style:parent-style-name="Normal" style:family="paragraph">
      <style:paragraph-properties fo:text-align="justify" fo:text-indent="0.4923in"/>
      <style:text-properties fo:color="#000000"/>
    </style:style>
    <style:style style:name="P1486" style:parent-style-name="Normal" style:family="paragraph">
      <style:paragraph-properties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  <style:text-properties fo:color="#000000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P1496" style:parent-style-name="Normal" style:family="paragraph">
      <style:paragraph-properties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P1498" style:parent-style-name="Normal" style:family="paragraph">
      <style:paragraph-properties fo:text-align="justify" fo:text-indent="0.4923in"/>
      <style:text-properties fo:color="#000000"/>
    </style:style>
    <style:style style:name="P1499" style:parent-style-name="Normal" style:family="paragraph">
      <style:paragraph-properties fo:text-align="justify" fo:text-indent="0.4923in"/>
      <style:text-properties fo:color="#000000"/>
    </style:style>
    <style:style style:name="P1500" style:parent-style-name="Normal" style:family="paragraph">
      <style:paragraph-properties fo:text-align="justify" fo:text-indent="0.4923in"/>
      <style:text-properties fo:color="#000000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  <style:text-properties fo:color="#000000"/>
    </style:style>
    <style:style style:name="P1503" style:parent-style-name="Normal" style:family="paragraph">
      <style:paragraph-properties fo:text-align="justify" fo:text-indent="0.4923in"/>
      <style:text-properties fo:color="#000000"/>
    </style:style>
    <style:style style:name="P1504" style:parent-style-name="Normal" style:family="paragraph">
      <style:paragraph-properties fo:text-align="justify" fo:text-indent="0.4923in"/>
      <style:text-properties fo:color="#000000"/>
    </style:style>
    <style:style style:name="P1505" style:parent-style-name="Normal" style:family="paragraph">
      <style:paragraph-properties fo:text-align="justify" fo:text-indent="0.4923in"/>
      <style:text-properties fo:color="#000000"/>
    </style:style>
    <style:style style:name="P1506" style:parent-style-name="Normal" style:family="paragraph">
      <style:paragraph-properties fo:text-align="justify" fo:text-indent="0.4923in"/>
      <style:text-properties fo:color="#000000"/>
    </style:style>
    <style:style style:name="P1507" style:parent-style-name="Normal" style:family="paragraph">
      <style:paragraph-properties fo:text-align="justify" fo:text-indent="0.4923in"/>
      <style:text-properties fo:color="#000000"/>
    </style:style>
    <style:style style:name="P1508" style:parent-style-name="Normal" style:family="paragraph">
      <style:paragraph-properties fo:text-align="justify" fo:text-indent="0.4923in"/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P1515" style:parent-style-name="Normal" style:family="paragraph">
      <style:paragraph-properties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text-align="justify" fo:text-indent="0.4923in"/>
      <style:text-properties fo:color="#000000"/>
    </style:style>
    <style:style style:name="P1520" style:parent-style-name="Normal" style:family="paragraph">
      <style:paragraph-properties fo:text-align="justify" fo:text-indent="0.4923in"/>
      <style:text-properties fo:color="#000000"/>
    </style:style>
    <style:style style:name="P1521" style:parent-style-name="Normal" style:family="paragraph">
      <style:paragraph-properties fo:text-align="justify" fo:text-indent="0.4923in"/>
      <style:text-properties fo:color="#000000"/>
    </style:style>
    <style:style style:name="P1522" style:parent-style-name="Normal" style:family="paragraph">
      <style:paragraph-properties fo:text-align="justify" fo:text-indent="0.4923in"/>
      <style:text-properties fo:color="#000000"/>
    </style:style>
    <style:style style:name="P1523" style:parent-style-name="Normal" style:family="paragraph">
      <style:paragraph-properties fo:text-align="justify" fo:text-indent="0.4923in"/>
      <style:text-properties fo:color="#000000"/>
    </style:style>
    <style:style style:name="P1524" style:parent-style-name="Normal" style:family="paragraph">
      <style:paragraph-properties fo:text-align="justify" fo:text-indent="0.4923in"/>
      <style:text-properties fo:color="#000000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P1526" style:parent-style-name="Normal" style:family="paragraph">
      <style:paragraph-properties fo:text-align="justify" fo:text-indent="0.4923in"/>
      <style:text-properties fo:color="#000000"/>
    </style:style>
    <style:style style:name="P1527" style:parent-style-name="Normal" style:family="paragraph">
      <style:paragraph-properties fo:text-align="justify" fo:text-indent="0.4923in"/>
      <style:text-properties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text-align="justify" fo:text-indent="0.4923in"/>
      <style:text-properties fo:color="#000000"/>
    </style:style>
    <style:style style:name="P1530" style:parent-style-name="Normal" style:family="paragraph">
      <style:paragraph-properties fo:text-align="justify" fo:text-indent="0.4923in"/>
      <style:text-properties fo:color="#000000"/>
    </style:style>
    <style:style style:name="P1531" style:parent-style-name="Normal" style:family="paragraph">
      <style:paragraph-properties fo:text-align="justify" fo:text-indent="0.4923in"/>
      <style:text-properties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paragraph-properties fo:text-align="justify" fo:text-indent="0.4923in"/>
      <style:text-properties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  <style:text-properties fo:color="#000000"/>
    </style:style>
    <style:style style:name="P1548" style:parent-style-name="Normal" style:family="paragraph">
      <style:paragraph-properties fo:text-align="justify" fo:text-indent="0.4923in"/>
      <style:text-properties fo:color="#000000"/>
    </style:style>
    <style:style style:name="P1549" style:parent-style-name="Normal" style:family="paragraph">
      <style:paragraph-properties fo:text-align="justify" fo:text-indent="0.4923in"/>
      <style:text-properties fo:color="#000000"/>
    </style:style>
    <style:style style:name="P1550" style:parent-style-name="Normal" style:family="paragraph">
      <style:paragraph-properties fo:text-align="justify" fo:text-indent="0.4923in"/>
      <style:text-properties fo:color="#000000"/>
    </style:style>
    <style:style style:name="P1551" style:parent-style-name="Normal" style:family="paragraph">
      <style:paragraph-properties fo:text-align="justify" fo:text-indent="0.4923in"/>
      <style:text-properties fo:color="#000000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text-align="justify" fo:text-indent="0.4923in"/>
      <style:text-properties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  <style:text-properties fo:color="#000000"/>
    </style:style>
    <style:style style:name="P1562" style:parent-style-name="Normal" style:family="paragraph">
      <style:paragraph-properties fo:text-align="justify" fo:text-indent="0.4923in"/>
      <style:text-properties fo:color="#000000"/>
    </style:style>
    <style:style style:name="P1563" style:parent-style-name="Normal" style:family="paragraph">
      <style:paragraph-properties fo:text-align="justify" fo:text-indent="0.4923in"/>
      <style:text-properties fo:color="#000000"/>
    </style:style>
    <style:style style:name="P1564" style:parent-style-name="Normal" style:family="paragraph">
      <style:paragraph-properties fo:text-align="justify" fo:text-indent="0.4923in"/>
      <style:text-properties fo:color="#000000"/>
    </style:style>
    <style:style style:name="P1565" style:parent-style-name="Normal" style:family="paragraph">
      <style:paragraph-properties fo:text-align="justify" fo:text-indent="0.4923in"/>
      <style:text-properties fo:color="#000000"/>
    </style:style>
    <style:style style:name="P1566" style:parent-style-name="Normal" style:family="paragraph">
      <style:paragraph-properties fo:text-align="justify" fo:text-indent="0.4923in"/>
      <style:text-properties fo:color="#000000"/>
    </style:style>
    <style:style style:name="P1567" style:parent-style-name="Normal" style:family="paragraph">
      <style:paragraph-properties fo:text-align="justify" fo:text-indent="0.4923in"/>
      <style:text-properties fo:color="#000000"/>
    </style:style>
    <style:style style:name="P1568" style:parent-style-name="Normal" style:family="paragraph">
      <style:paragraph-properties fo:text-align="justify" fo:text-indent="0.4923in"/>
      <style:text-properties fo:color="#000000"/>
    </style:style>
    <style:style style:name="P1569" style:parent-style-name="Normal" style:family="paragraph">
      <style:paragraph-properties fo:text-align="justify" fo:text-indent="0.4923in"/>
      <style:text-properties fo:color="#000000"/>
    </style:style>
    <style:style style:name="P1570" style:parent-style-name="Normal" style:family="paragraph">
      <style:paragraph-properties fo:text-align="justify" fo:text-indent="0.4923in"/>
      <style:text-properties fo:color="#000000"/>
    </style:style>
    <style:style style:name="P1571" style:parent-style-name="Normal" style:family="paragraph">
      <style:paragraph-properties fo:text-align="justify" fo:text-indent="0.4923in"/>
      <style:text-properties fo:color="#000000"/>
    </style:style>
    <style:style style:name="P1572" style:parent-style-name="Normal" style:family="paragraph">
      <style:paragraph-properties fo:text-align="justify" fo:text-indent="0.4923in"/>
      <style:text-properties fo:color="#000000"/>
    </style:style>
    <style:style style:name="P1573" style:parent-style-name="Normal" style:family="paragraph">
      <style:paragraph-properties fo:text-align="justify" fo:text-indent="0.4923in"/>
      <style:text-properties fo:color="#000000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P1575" style:parent-style-name="Normal" style:family="paragraph">
      <style:paragraph-properties fo:text-align="justify" fo:text-indent="0.4923in"/>
      <style:text-properties fo:color="#000000"/>
    </style:style>
    <style:style style:name="P1576" style:parent-style-name="Normal" style:family="paragraph">
      <style:paragraph-properties fo:text-align="justify" fo:text-indent="0.4923in"/>
      <style:text-properties fo:color="#000000"/>
    </style:style>
    <style:style style:name="P1577" style:parent-style-name="Normal" style:family="paragraph">
      <style:paragraph-properties fo:text-align="justify" fo:text-indent="0.4923in"/>
      <style:text-properties fo:color="#000000"/>
    </style:style>
    <style:style style:name="P1578" style:parent-style-name="Normal" style:family="paragraph">
      <style:paragraph-properties fo:text-align="justify" fo:text-indent="0.4923in"/>
      <style:text-properties fo:color="#000000"/>
    </style:style>
    <style:style style:name="P1579" style:parent-style-name="Normal" style:family="paragraph">
      <style:paragraph-properties fo:text-align="justify" fo:text-indent="0.4923in"/>
      <style:text-properties fo:color="#000000"/>
    </style:style>
    <style:style style:name="P1580" style:parent-style-name="Normal" style:family="paragraph">
      <style:paragraph-properties fo:text-align="justify" fo:text-indent="0.4923in"/>
      <style:text-properties fo:color="#000000"/>
    </style:style>
    <style:style style:name="P1581" style:parent-style-name="Normal" style:family="paragraph">
      <style:paragraph-properties fo:text-align="justify" fo:text-indent="0.4923in"/>
      <style:text-properties fo:color="#000000"/>
    </style:style>
    <style:style style:name="P1582" style:parent-style-name="Normal" style:family="paragraph">
      <style:paragraph-properties fo:text-align="justify" fo:text-indent="0.4923in"/>
      <style:text-properties fo:color="#000000"/>
    </style:style>
    <style:style style:name="P1583" style:parent-style-name="Normal" style:family="paragraph">
      <style:paragraph-properties fo:text-align="justify" fo:text-indent="0.4923in"/>
      <style:text-properties fo:color="#000000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P1585" style:parent-style-name="Normal" style:family="paragraph">
      <style:paragraph-properties fo:text-align="justify" fo:text-indent="0.4923in"/>
      <style:text-properties fo:color="#000000"/>
    </style:style>
    <style:style style:name="P1586" style:parent-style-name="Normal" style:family="paragraph">
      <style:paragraph-properties fo:text-align="justify" fo:text-indent="0.4923in"/>
      <style:text-properties fo:color="#000000"/>
    </style:style>
    <style:style style:name="P1587" style:parent-style-name="Normal" style:family="paragraph">
      <style:paragraph-properties fo:text-align="justify" fo:text-indent="0.4923in"/>
      <style:text-properties fo:color="#000000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  <style:text-properties fo:color="#000000"/>
    </style:style>
    <style:style style:name="P1590" style:parent-style-name="Normal" style:family="paragraph">
      <style:paragraph-properties fo:text-align="justify" fo:text-indent="0.4923in"/>
      <style:text-properties fo:color="#000000"/>
    </style:style>
    <style:style style:name="P1591" style:parent-style-name="Normal" style:family="paragraph">
      <style:paragraph-properties fo:text-align="justify" fo:text-indent="0.4923in"/>
      <style:text-properties fo:color="#000000"/>
    </style:style>
    <style:style style:name="P1592" style:parent-style-name="Normal" style:family="paragraph">
      <style:paragraph-properties fo:text-align="justify" fo:text-indent="0.4923in"/>
      <style:text-properties fo:color="#000000"/>
    </style:style>
    <style:style style:name="P1593" style:parent-style-name="Normal" style:family="paragraph">
      <style:paragraph-properties fo:text-align="justify" fo:text-indent="0.4923in"/>
      <style:text-properties fo:color="#000000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P1595" style:parent-style-name="Normal" style:family="paragraph">
      <style:paragraph-properties fo:text-align="justify" fo:text-indent="0.4923in"/>
      <style:text-properties fo:color="#000000"/>
    </style:style>
    <style:style style:name="P1596" style:parent-style-name="Normal" style:family="paragraph">
      <style:paragraph-properties fo:text-align="justify" fo:text-indent="0.4923in"/>
      <style:text-properties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  <style:text-properties fo:color="#000000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text-align="justify" fo:text-indent="0.4923in"/>
      <style:text-properties fo:color="#000000"/>
    </style:style>
    <style:style style:name="P1602" style:parent-style-name="Normal" style:family="paragraph">
      <style:paragraph-properties fo:text-align="justify" fo:text-indent="0.4923in"/>
      <style:text-properties fo:color="#000000"/>
    </style:style>
    <style:style style:name="P1603" style:parent-style-name="Normal" style:family="paragraph">
      <style:paragraph-properties fo:text-align="justify" fo:text-indent="0.4923in"/>
      <style:text-properties fo:color="#000000"/>
    </style:style>
    <style:style style:name="P1604" style:parent-style-name="Normal" style:family="paragraph">
      <style:paragraph-properties fo:text-align="justify" fo:text-indent="0.4923in"/>
      <style:text-properties fo:color="#000000"/>
    </style:style>
    <style:style style:name="P1605" style:parent-style-name="Normal" style:family="paragraph">
      <style:paragraph-properties fo:text-align="justify" fo:text-indent="0.4923in"/>
      <style:text-properties fo:color="#000000"/>
    </style:style>
    <style:style style:name="P1606" style:parent-style-name="Normal" style:family="paragraph">
      <style:paragraph-properties fo:text-align="justify" fo:text-indent="0.4923in"/>
      <style:text-properties fo:color="#000000"/>
    </style:style>
    <style:style style:name="P1607" style:parent-style-name="Normal" style:family="paragraph">
      <style:paragraph-properties fo:text-align="justify" fo:text-indent="0.4923in"/>
      <style:text-properties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  <style:text-properties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text-align="justify" fo:text-indent="0.4923in"/>
      <style:text-properties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P1616" style:parent-style-name="Normal" style:family="paragraph">
      <style:paragraph-properties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  <style:text-properties fo:color="#000000"/>
    </style:style>
    <style:style style:name="P1618" style:parent-style-name="Normal" style:family="paragraph">
      <style:paragraph-properties fo:text-align="justify" fo:text-indent="0.4923in"/>
      <style:text-properties fo:color="#000000"/>
    </style:style>
    <style:style style:name="P1619" style:parent-style-name="Normal" style:family="paragraph">
      <style:paragraph-properties fo:text-align="justify" fo:text-indent="0.4923in"/>
      <style:text-properties fo:color="#000000"/>
    </style:style>
    <style:style style:name="P1620" style:parent-style-name="Normal" style:family="paragraph">
      <style:paragraph-properties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text-align="justify" fo:text-indent="0.4923in"/>
      <style:text-properties fo:color="#000000"/>
    </style:style>
    <style:style style:name="P1624" style:parent-style-name="Normal" style:family="paragraph">
      <style:paragraph-properties fo:text-align="justify" fo:text-indent="0.4923in"/>
      <style:text-properties fo:color="#000000"/>
    </style:style>
    <style:style style:name="P1625" style:parent-style-name="Normal" style:family="paragraph">
      <style:paragraph-properties fo:text-align="justify" fo:text-indent="0.4923in"/>
      <style:text-properties fo:color="#000000"/>
    </style:style>
    <style:style style:name="P1626" style:parent-style-name="Normal" style:family="paragraph">
      <style:paragraph-properties fo:text-align="justify" fo:text-indent="0.4923in"/>
      <style:text-properties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text-align="justify" fo:text-indent="0.4923in"/>
      <style:text-properties fo:color="#000000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text-align="justify" fo:text-indent="0.4923in"/>
      <style:text-properties fo:color="#000000"/>
    </style:style>
    <style:style style:name="P1635" style:parent-style-name="Normal" style:family="paragraph">
      <style:paragraph-properties fo:text-align="justify" fo:text-indent="0.4923in"/>
      <style:text-properties fo:color="#000000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text-align="justify" fo:text-indent="0.4923in"/>
      <style:text-properties fo:color="#000000"/>
    </style:style>
    <style:style style:name="P1638" style:parent-style-name="Normal" style:family="paragraph">
      <style:paragraph-properties fo:text-align="justify" fo:text-indent="0.4923in"/>
      <style:text-properties fo:color="#000000"/>
    </style:style>
    <style:style style:name="P1639" style:parent-style-name="Normal" style:family="paragraph">
      <style:paragraph-properties fo:text-align="justify" fo:text-indent="0.4923in"/>
      <style:text-properties fo:color="#000000"/>
    </style:style>
    <style:style style:name="P1640" style:parent-style-name="Normal" style:family="paragraph">
      <style:paragraph-properties fo:text-align="justify" fo:text-indent="0.4923in"/>
      <style:text-properties fo:color="#000000"/>
    </style:style>
    <style:style style:name="P1641" style:parent-style-name="Normal" style:family="paragraph">
      <style:paragraph-properties fo:text-align="justify" fo:text-indent="0.4923in"/>
      <style:text-properties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paragraph-properties fo:text-align="justify" fo:text-indent="0.4923in"/>
      <style:text-properties fo:color="#000000"/>
    </style:style>
    <style:style style:name="P1644" style:parent-style-name="Normal" style:family="paragraph">
      <style:paragraph-properties fo:text-align="justify" fo:text-indent="0.4923in"/>
      <style:text-properties fo:color="#000000"/>
    </style:style>
    <style:style style:name="P1645" style:parent-style-name="Normal" style:family="paragraph">
      <style:paragraph-properties fo:text-align="justify" fo:text-indent="0.4923in"/>
      <style:text-properties fo:color="#000000"/>
    </style:style>
    <style:style style:name="P1646" style:parent-style-name="Normal" style:family="paragraph">
      <style:paragraph-properties fo:text-align="justify" fo:text-indent="0.4923in"/>
      <style:text-properties fo:color="#000000"/>
    </style:style>
    <style:style style:name="P1647" style:parent-style-name="Normal" style:family="paragraph">
      <style:paragraph-properties fo:text-align="justify" fo:text-indent="0.4923in"/>
      <style:text-properties fo:color="#000000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text-align="justify" fo:text-indent="0.4923in"/>
      <style:text-properties fo:color="#000000"/>
    </style:style>
    <style:style style:name="P1650" style:parent-style-name="Normal" style:family="paragraph">
      <style:paragraph-properties fo:text-align="justify" fo:text-indent="0.4923in"/>
      <style:text-properties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  <style:text-properties fo:color="#000000"/>
    </style:style>
    <style:style style:name="P1653" style:parent-style-name="Normal" style:family="paragraph">
      <style:paragraph-properties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paragraph-properties fo:text-align="justify" fo:text-indent="0.4923in"/>
      <style:text-properties fo:color="#000000"/>
    </style:style>
    <style:style style:name="P1657" style:parent-style-name="Normal" style:family="paragraph">
      <style:paragraph-properties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text-align="justify" fo:text-indent="0.4923in"/>
      <style:text-properties fo:color="#000000"/>
    </style:style>
    <style:style style:name="P1664" style:parent-style-name="Normal" style:family="paragraph">
      <style:paragraph-properties fo:text-align="justify" fo:text-indent="0.4923in"/>
      <style:text-properties fo:color="#000000"/>
    </style:style>
    <style:style style:name="P1665" style:parent-style-name="Normal" style:family="paragraph">
      <style:paragraph-properties fo:text-align="justify" fo:text-indent="0.4923in"/>
      <style:text-properties fo:color="#000000"/>
    </style:style>
    <style:style style:name="P1666" style:parent-style-name="Normal" style:family="paragraph">
      <style:paragraph-properties fo:text-align="justify" fo:text-indent="0.4923in"/>
      <style:text-properties fo:color="#000000"/>
    </style:style>
    <style:style style:name="P1667" style:parent-style-name="Normal" style:family="paragraph">
      <style:paragraph-properties fo:text-align="justify" fo:text-indent="0.4923in"/>
      <style:text-properties fo:color="#000000"/>
    </style:style>
    <style:style style:name="P1668" style:parent-style-name="Normal" style:family="paragraph">
      <style:paragraph-properties fo:text-align="justify" fo:text-indent="0.4923in"/>
      <style:text-properties fo:color="#000000"/>
    </style:style>
    <style:style style:name="P1669" style:parent-style-name="Normal" style:family="paragraph">
      <style:paragraph-properties fo:text-align="justify" fo:text-indent="0.4923in"/>
      <style:text-properties fo:color="#000000"/>
    </style:style>
    <style:style style:name="P1670" style:parent-style-name="Normal" style:family="paragraph">
      <style:paragraph-properties fo:text-align="justify" fo:text-indent="0.4923in"/>
      <style:text-properties fo:color="#000000"/>
    </style:style>
    <style:style style:name="P1671" style:parent-style-name="Normal" style:family="paragraph">
      <style:paragraph-properties fo:text-align="justify" fo:text-indent="0.4923in"/>
      <style:text-properties fo:color="#000000"/>
    </style:style>
    <style:style style:name="P1672" style:parent-style-name="Normal" style:family="paragraph">
      <style:paragraph-properties fo:text-align="justify" fo:text-indent="0.4923in"/>
      <style:text-properties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text-align="justify" fo:text-indent="0.4923in"/>
      <style:text-properties fo:color="#000000"/>
    </style:style>
    <style:style style:name="P1675" style:parent-style-name="Normal" style:family="paragraph">
      <style:paragraph-properties fo:text-align="justify" fo:text-indent="0.4923in"/>
      <style:text-properties fo:color="#000000"/>
    </style:style>
    <style:style style:name="P1676" style:parent-style-name="Normal" style:family="paragraph">
      <style:paragraph-properties fo:text-align="justify" fo:text-indent="0.4923in"/>
      <style:text-properties fo:color="#000000"/>
    </style:style>
    <style:style style:name="P1677" style:parent-style-name="Normal" style:family="paragraph">
      <style:paragraph-properties fo:text-align="justify" fo:text-indent="0.4923in"/>
      <style:text-properties fo:color="#000000"/>
    </style:style>
    <style:style style:name="P1678" style:parent-style-name="Normal" style:family="paragraph">
      <style:paragraph-properties fo:text-align="justify" fo:text-indent="0.4923in"/>
      <style:text-properties fo:color="#000000"/>
    </style:style>
    <style:style style:name="P1679" style:parent-style-name="Normal" style:family="paragraph">
      <style:paragraph-properties fo:text-align="justify" fo:text-indent="0.4923in"/>
      <style:text-properties fo:color="#000000"/>
    </style:style>
    <style:style style:name="P1680" style:parent-style-name="Normal" style:family="paragraph">
      <style:paragraph-properties fo:text-align="justify" fo:text-indent="0.4923in"/>
      <style:text-properties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text-align="justify" fo:text-indent="0.4923in"/>
      <style:text-properties fo:color="#000000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paragraph-properties fo:text-align="justify" fo:text-indent="0.4923in"/>
      <style:text-properties fo:color="#000000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text-align="justify" fo:text-indent="0.4923in"/>
      <style:text-properties fo:color="#000000"/>
    </style:style>
    <style:style style:name="P1698" style:parent-style-name="Normal" style:family="paragraph">
      <style:paragraph-properties fo:text-align="justify" fo:text-indent="0.4923in"/>
      <style:text-properties fo:color="#000000"/>
    </style:style>
    <style:style style:name="P1699" style:parent-style-name="Normal" style:family="paragraph">
      <style:paragraph-properties fo:text-align="justify" fo:text-indent="0.4923in"/>
      <style:text-properties fo:color="#000000"/>
    </style:style>
    <style:style style:name="P1700" style:parent-style-name="Normal" style:family="paragraph">
      <style:paragraph-properties fo:text-align="justify" fo:text-indent="0.4923in"/>
      <style:text-properties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paragraph-properties fo:text-align="justify" fo:text-indent="0.4923in"/>
      <style:text-properties fo:color="#000000"/>
    </style:style>
    <style:style style:name="P1715" style:parent-style-name="Normal" style:family="paragraph">
      <style:paragraph-properties fo:text-align="justify" fo:text-indent="0.4923in"/>
      <style:text-properties fo:color="#000000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text-align="justify" fo:text-indent="0.4923in"/>
      <style:text-properties fo:color="#000000"/>
    </style:style>
    <style:style style:name="P1718" style:parent-style-name="Normal" style:family="paragraph">
      <style:paragraph-properties fo:text-align="justify" fo:text-indent="0.4923in"/>
      <style:text-properties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P1720" style:parent-style-name="Normal" style:family="paragraph">
      <style:paragraph-properties fo:text-align="justify" fo:text-indent="0.4923in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P1722" style:parent-style-name="Normal" style:family="paragraph">
      <style:paragraph-properties fo:text-align="justify" fo:text-indent="0.4923in"/>
      <style:text-properties fo:color="#000000"/>
    </style:style>
    <style:style style:name="P1723" style:parent-style-name="Normal" style:family="paragraph">
      <style:paragraph-properties fo:text-align="justify" fo:text-indent="0.4923in"/>
      <style:text-properties fo:color="#000000"/>
    </style:style>
    <style:style style:name="P1724" style:parent-style-name="Normal" style:family="paragraph">
      <style:paragraph-properties fo:text-align="justify" fo:text-indent="0.4923in"/>
      <style:text-properties fo:color="#000000"/>
    </style:style>
    <style:style style:name="P1725" style:parent-style-name="Normal" style:family="paragraph">
      <style:paragraph-properties fo:text-align="justify" fo:text-indent="0.4923in"/>
      <style:text-properties fo:color="#000000"/>
    </style:style>
    <style:style style:name="P1726" style:parent-style-name="Normal" style:family="paragraph">
      <style:paragraph-properties fo:text-align="justify" fo:text-indent="0.4923in"/>
      <style:text-properties fo:color="#000000"/>
    </style:style>
    <style:style style:name="P1727" style:parent-style-name="Normal" style:family="paragraph">
      <style:paragraph-properties fo:text-align="justify" fo:text-indent="0.4923in"/>
      <style:text-properties fo:color="#000000"/>
    </style:style>
    <style:style style:name="P1728" style:parent-style-name="Normal" style:family="paragraph">
      <style:paragraph-properties fo:text-align="justify" fo:text-indent="0.4923in"/>
      <style:text-properties fo:color="#000000"/>
    </style:style>
    <style:style style:name="P172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YRIAUSIOJI TARNYBINĖS ETIKOS KOMISIJA</text:span></text:p>
      <text:p text:style-name="P12"/>
      <text:p text:style-name="P13">S P R E N D I M A S</text:p>
      <text:p text:style-name="P14">DĖL VALSTYBINĖJE TARNYBOJE DIRBANČIŲ ASMENŲ, KURIŲ METINIŲ PRIVAČIŲ INTERESŲ DEKLARACIJŲ SUVESTINIAI DUOMENYS YRA VIEŠI, DETALAUS PAREIGYBIŲ SĄRAŠO PATVIRTINIMO<text:s/>IR SKELBIMO</text:p>
      <text:p text:style-name="P15"/>
      <text:p text:style-name="P16">2004 m. kovo 15 d. Nr. KS-12</text:p>
      <text:p text:style-name="P17">Vilnius</text:p>
      <text:p text:style-name="P18"/>
      <text:p text:style-name="P19"><text:span text:style-name="T20">Vyriausioji tarnybinės etikos komisija, įgyvendindama Lietuvos Respublikos viešųjų ir privačių interesų derinimo valstybinėje tarnyboje įstatymo 5 straipsnio 1 ir 6 dalių bei 10 straipsnio reikalavimus dėl</text:span><text:span text:style-name="T21"><text:s/>asmenų metinių privačių interesų deklaracijų pateikimo Vyriausiajai tarnybinės etikos komisijai iki 2004 m. gegužės 15 d.,<text:s/></text:span></text:p>
      <text:p text:style-name="P22"><text:span text:style-name="T23">nusprend</text:span><text:span text:style-name="T24">ė:</text:span></text:p>
      <text:p text:style-name="P25"><text:span text:style-name="T26">1</text:span><text:span text:style-name="T27">. Patvirtinti 2004 m. valstybinėje tarnyboje dirbančių asmenų, kurių metinių privačių interesų deklaracijų suvest</text:span><text:span text:style-name="T28">iniai duomenys yra vieši, detalų pareigybių sąrašą.<text:s/></text:span></text:p>
      <text:p text:style-name="P29"><text:span text:style-name="T30">2</text:span><text:span text:style-name="T31">. Detalų pareigybių sąrašą paskelbti leidinyje „Informaciniai pranešimai“ ir Vyriausiosios tarnybinės etikos komisijos interneto svetainėje www.vtek.lt.<text:s/></text:span></text:p>
      <text:p text:style-name="P32"/>
      <text:p text:style-name="P33"/>
      <text:p text:style-name="P34"><text:span text:style-name="T35">KOMISIJOS PIRMININKAS</text:span><text:span text:style-name="T36"><text:tab/>ALGIRDAS MEŠKAUSKA</text:span><text:span text:style-name="T37">S</text:span></text:p>
      <text:p text:style-name="P38"><text:span text:style-name="T39">______________</text:span></text:p>
      <text:p text:style-name="P40"><text:span text:style-name="T41">PATVIRTINTA</text:span></text:p>
      <text:p text:style-name="P42">Vyriausiosios tarnybinės<text:s/></text:p>
      <text:p text:style-name="P43">etikos komisijos 2004 m. kovo<text:s/></text:p>
      <text:p text:style-name="P44">15 d. sprendimu Nr. KS-12</text:p>
      <text:p text:style-name="P45"/>
      <text:p text:style-name="P46"><text:span text:style-name="T47">VALSTYBINĖJE TARNYBOJE DIRBANČIŲ ASMENŲ, KURIŲ METINIŲ</text:span></text:p>
      <text:p text:style-name="P48">PRIVAČIŲ INTERESŲ DEKLARACIJŲ SUVESTINIAI DUOMENYS YRA</text:p>
      <text:p text:style-name="P49">VIEŠI,</text:p>
      <text:p text:style-name="P50"><text:span text:style-name="T51">DETALUS</text:span><text:span text:style-name="T52"><text:s/></text:span><text:span text:style-name="T53">PAREIGYBIŲ</text:span><text:span text:style-name="T54"><text:s/></text:span><text:span text:style-name="T55">SĄRAŠAS</text:span></text:p>
      <text:p text:style-name="P56"/>
      <text:p text:style-name="P57">LIETUVOS RESPUBLIKOS PREZIDENTAS<text:s/></text:p>
      <text:p text:style-name="P58"/>
      <text:p text:style-name="P59">LIETUVOS RESPUBLIKOS SEIMO NARIAI</text:p>
      <text:p text:style-name="P60"/>
      <text:p text:style-name="P61">LIETUVOS RESPUBLIKOS SEIMUI ATSKAITINGOS ĮSTAIGOS</text:p>
      <text:p text:style-name="P62"/>
      <text:p text:style-name="P63">LIETUVOS RESPUBLIKOS SEIMO KONTROLIERIŲ ĮSTAIGA</text:p>
      <text:p text:style-name="P64">Įstaigos vadovas – Seimo kontrolierius</text:p>
      <text:p text:style-name="P65">Seimo kontrolieriai</text:p>
      <text:p text:style-name="P66">VYRIAUSIOJI RINKIMŲ KOMISIJA</text:p>
      <text:p text:style-name="P67">Komisijos pirmininkas</text:p>
      <text:p text:style-name="P68">Komisijos pirmininko pavaduotojas</text:p>
      <text:p text:style-name="P69">LIETUVOS MOKSLO TARYBA</text:p>
      <text:p text:style-name="P70">Pirmininkas</text:p>
      <text:p text:style-name="P71">Pirmininko pavaduotojas</text:p>
      <text:p text:style-name="P72">LIETUVOS BANKAS</text:p>
      <text:p text:style-name="P73">Valdybos pirmininkas</text:p>
      <text:p text:style-name="P74">Valdybos pirmininko pavaduotojai</text:p>
      <text:p text:style-name="P75">MOTERŲ IR VYRŲ LYGIŲ GALIMYBIŲ KONTROLIERIAUS TARNYBA</text:p>
      <text:p text:style-name="P76">Kontrolierius</text:p>
      <text:p text:style-name="P77">VAIKO TEISIŲ APSAUGOS KONTROLIERIAUS ĮSTAIGA</text:p>
      <text:p text:style-name="P78">Kontrolierius</text:p>
      <text:p text:style-name="P79">NACIONALINĖ SVEIKATOS TARYBA</text:p>
      <text:p text:style-name="P80">Vadovas</text:p>
      <text:p text:style-name="P81">VALSTYBINĖ LIETUVIŲ KALBOS KOMISIJA</text:p>
      <text:p text:style-name="P82">Komisijos pirmininkas</text:p>
      <text:p text:style-name="P83">Komisijos pirmininko pavaduotojas</text:p>
      <text:p text:style-name="P84">VALSTYBINĖ PAMINKLOSAUGOS KOMISIJA</text:p>
      <text:p text:style-name="P85">Komisijos pirmininkas</text:p>
      <text:p text:style-name="P86">Komisijos pirmininko pavaduotojas</text:p>
      <text:p text:style-name="P87">VALSTYBĖS KONTROLĖ</text:p>
      <text:p text:style-name="P88">Valstybės kontrolierius</text:p>
      <text:p text:style-name="P89">Valstybės kontrolieriaus pavaduotojai</text:p>
      <text:p text:style-name="P90">VERTYBINIŲ POPIERIŲ KOMISIJA</text:p>
      <text:p text:style-name="P91">Komisijos pirmininkas</text:p>
      <text:p text:style-name="P92">Komisijos pirmininko pavaduotojas</text:p>
      <text:p text:style-name="P93">VYRIAUSIOJI TARNYBINĖS ETIKOS KOMISIJA</text:p>
      <text:p text:style-name="P94">Komisijos pirmininkas</text:p>
      <text:p text:style-name="P95">ETNINĖS KULTŪROS GLOBOS TARYBA</text:p>
      <text:p text:style-name="P96">Tarybos pirmininkas</text:p>
      <text:p text:style-name="P97">Pirmininko pavaduotojai</text:p>
      <text:p text:style-name="P98">ŽURNALISTŲ ETIKOS INSPEKTORIAUS TARNYBA</text:p>
      <text:p text:style-name="P99">Inspektorius</text:p>
      <text:p text:style-name="P100">SPAUDOS, RADIJO IR TELEVIZIJOS RĖMIMO FONDAS</text:p>
      <text:p text:style-name="P101">Tarybos pirmininkas</text:p>
      <text:p text:style-name="P102">Pirmininko pavaduotojai</text:p>
      <text:p text:style-name="P103">LIETUVOS RADIJO IR TELEVIZIJOS<text:s/>KOMISIJA</text:p>
      <text:p text:style-name="P104">Komisijos pirmininkas</text:p>
      <text:p text:style-name="P105">Pirmininko pavaduotojas</text:p>
      <text:p text:style-name="P106">SPECIALIŲJŲ TYRIMŲ TARNYBA</text:p>
      <text:p text:style-name="P107">Direktorius</text:p>
      <text:p text:style-name="P108">Direktoriaus pirmasis pavaduotojas</text:p>
      <text:p text:style-name="P109">Direktoriaus pavaduotojas</text:p>
      <text:p text:style-name="P110">GENOCIDO IR REZISTENCIJOS TYRIMO CENTRAS</text:p>
      <text:p text:style-name="P111">Generalinis direktorius</text:p>
      <text:p text:style-name="P112">VALSTYBĖS SAUGUMO DEPARTAMENTAS</text:p>
      <text:p text:style-name="P113">Generalinis direktorius</text:p>
      <text:p text:style-name="P114">Generalinio direktoriaus pavaduotojai</text:p>
      <text:p text:style-name="P115">VALSTYBINĖ KAINŲ IR ENERGETIKOS KONTROLĖS KOMISIJA</text:p>
      <text:p text:style-name="P116">Komisijos pirmininkas</text:p>
      <text:p text:style-name="P117">Komisijos pirmininko pavaduotojas</text:p>
      <text:p text:style-name="P118">LIETUVOS RESPUBLIKOS KONKURENCIJOS TARYBA</text:p>
      <text:p text:style-name="P119">Pirmininkas</text:p>
      <text:p text:style-name="P120"/>
      <text:p text:style-name="P121">LIETUVOS RESPUBLIKOS VYRIAUSYBĖ</text:p>
      <text:p text:style-name="P122"/>
      <text:p text:style-name="P123">LIETUVOS RESPUBLIKOS MINISTRAS PIRMININKAS</text:p>
      <text:p text:style-name="P124"/>
      <text:p text:style-name="P125">INFORMACINĖS VISUOMENĖS PLĖTROS KOMITETAS</text:p>
      <text:p text:style-name="P126">Direktorius</text:p>
      <text:p text:style-name="P127">Direktoriaus pavaduotojas</text:p>
      <text:p text:style-name="P128">EUROPOS TEISĖS DEPARTAMENTAS</text:p>
      <text:p text:style-name="P129">Generalinis direktorius</text:p>
      <text:p text:style-name="P130">Generalinio direktoriaus pavaduotojai</text:p>
      <text:p text:style-name="P131">KŪNO KULTŪROS IR SPORTO DEPARTAMENTAS</text:p>
      <text:p text:style-name="P132">Generalinis direktorius</text:p>
      <text:p text:style-name="P133">Generalinio direktoriaus pavaduotojai</text:p>
      <text:p text:style-name="P134">LIETUVOS ARCHYVŲ DEPARTAMENTAS</text:p>
      <text:p text:style-name="P135">Generalinis direktorius</text:p>
      <text:p text:style-name="P136">Generalinio direktoriaus pavaduotojai</text:p>
      <text:p text:style-name="P137">TAUTINIŲ MAŽUMŲ IR IŠEIVIJOS DEPARTAMENTAS</text:p>
      <text:p text:style-name="P138">Generalinis direktorius</text:p>
      <text:p text:style-name="P139">Generalinio direktoriaus<text:s/>pavaduotojas</text:p>
      <text:p text:style-name="P140">STATISTIKOS DEPARTAMENTAS</text:p>
      <text:p text:style-name="P141">Generalinis direktorius</text:p>
      <text:p text:style-name="P142">Generalinio direktoriaus pavaduotojai</text:p>
      <text:p text:style-name="P143">VALSTYBINĖ MAISTO IR VETERINARIJOS TARNYBA</text:p>
      <text:p text:style-name="P144">Direktorius</text:p>
      <text:p text:style-name="P145">Direktoriaus pavaduotojai</text:p>
      <text:p text:style-name="P146">VALSTYBINĖ ATOMINĖS ENERGETIKOS SAUGOS INSPEKCIJA</text:p>
      <text:p text:style-name="P147">Viršininkas</text:p>
      <text:p text:style-name="P148">Viršininko pavaduotojas</text:p>
      <text:p text:style-name="P149">LIETUVOS RESPUBLIKOS GINKLŲ FONDAS</text:p>
      <text:p text:style-name="P150">Direktorius</text:p>
      <text:p text:style-name="P151">Direktoriaus pavaduotojas</text:p>
      <text:p text:style-name="P152">VALSTYBINĖ TABAKO IR ALKOHOLIO KONTROLĖS TARNYBA</text:p>
      <text:p text:style-name="P153">Direktorius</text:p>
      <text:p text:style-name="P154">Direktoriaus pavaduotoja</text:p>
      <text:p text:style-name="P155">LIETUVOS VALSTYBINIS MOKSLO IR STUDIJŲ FONDAS</text:p>
      <text:p text:style-name="P156">Direktorius</text:p>
      <text:p text:style-name="P157">Direktoriaus pavaduotojas</text:p>
      <text:p text:style-name="P158">VIEŠŲJŲ PIRKIMŲ TARNYBA</text:p>
      <text:p text:style-name="P159">Direktorius</text:p>
      <text:p text:style-name="P160">Direktoriaus pavaduotojas</text:p>
      <text:p text:style-name="P161">VALSTYBINĖ DUOMENŲ APSAUGOS INSPEKCIJA</text:p>
      <text:p text:style-name="P162">Direktorius</text:p>
      <text:p text:style-name="P163">Direktoriaus pavaduotojas</text:p>
      <text:p text:style-name="P164">RYŠIŲ REGULIAVIMO TARNYBA</text:p>
      <text:p text:style-name="P165">Direktorius</text:p>
      <text:p text:style-name="P166">Direktoriaus pavaduotojai</text:p>
      <text:p text:style-name="P167">MOKESTINIŲ GINČŲ KOMISIJA</text:p>
      <text:p text:style-name="P168">Komisijos pirmininkas</text:p>
      <text:p text:style-name="P169">VYRIAUSIOJI ADMINISTRACINIŲ GINČŲ KOMISIJA</text:p>
      <text:p text:style-name="P170">Komisijos pirmininkas</text:p>
      <text:p text:style-name="P171">VALSTYBINĖ LOŠIMŲ PRIEŽIŪROS KOMISIJA</text:p>
      <text:p text:style-name="P172">Komisijos pirmininkas</text:p>
      <text:p text:style-name="P173">NARKOTIKŲ KONTROLĖS DEPARTAMENTAS</text:p>
      <text:p text:style-name="P174">Direktorius</text:p>
      <text:p text:style-name="P175">VALSTYBĖS TURTO FONDAS</text:p>
      <text:p text:style-name="P176">Generalinis direktorius</text:p>
      <text:p text:style-name="P177">DRAUDIMO PRIEŽIŪROS KOMISIJA</text:p>
      <text:p text:style-name="P178">Komisijos<text:s/>pirmininkas</text:p>
      <text:p text:style-name="P179">Komisijos pirmininko pavaduotojai</text:p>
      <text:p text:style-name="P180"/>
      <text:p text:style-name="P181">APSKRIČIŲ VIRŠININKŲ ADMINISTRACIJOS</text:p>
      <text:p text:style-name="P182">ALYTAUS APSKRITIS</text:p>
      <text:p text:style-name="P183">Viršininkas</text:p>
      <text:p text:style-name="P184">Viršininko pavaduotojas</text:p>
      <text:p text:style-name="P185">KAUNO APSKRITIS</text:p>
      <text:p text:style-name="P186">Viršininkas</text:p>
      <text:p text:style-name="P187">Viršininko pavaduotojai</text:p>
      <text:p text:style-name="P188">KLAIPĖDOS APSKRITIS</text:p>
      <text:p text:style-name="P189">Viršininkas</text:p>
      <text:p text:style-name="P190">Viršininko pavaduotojas</text:p>
      <text:p text:style-name="P191">MARIJAMPOLĖS APSKRITIS</text:p>
      <text:p text:style-name="P192">Viršininkas</text:p>
      <text:p text:style-name="P193">Viršininko pavaduotojas</text:p>
      <text:p text:style-name="P194">PANEVĖŽIO APSKRITIS</text:p>
      <text:p text:style-name="P195">Viršininkas</text:p>
      <text:p text:style-name="P196">Viršininko pavaduotojas</text:p>
      <text:p text:style-name="P197">ŠIAULIŲ APSKRITIS</text:p>
      <text:p text:style-name="P198">Viršininkas</text:p>
      <text:p text:style-name="P199">Viršininko pavaduotojas</text:p>
      <text:p text:style-name="P200">TAURAGĖS APSKRITIS</text:p>
      <text:p text:style-name="P201">Viršininkas</text:p>
      <text:p text:style-name="P202">Viršininko pavaduotojas</text:p>
      <text:p text:style-name="P203">TELŠIŲ APSKRITIS</text:p>
      <text:p text:style-name="P204">Viršininkas</text:p>
      <text:p text:style-name="P205">Viršininko pavaduotojas</text:p>
      <text:p text:style-name="P206">UTENOS APSKRITIS</text:p>
      <text:p text:style-name="P207">Viršininkas</text:p>
      <text:p text:style-name="P208">Viršininko pavaduotojas</text:p>
      <text:p text:style-name="P209">VILNIAUS APSKRITIS</text:p>
      <text:p text:style-name="P210">Viršininkas</text:p>
      <text:p text:style-name="P211">Viršininko pavaduotojai</text:p>
      <text:p text:style-name="P212"/>
      <text:p text:style-name="P213">VYRIAUSYBĖS ATSTOVAI APSKRITIMS</text:p>
      <text:p text:style-name="P214">Vyriausybės atstovas Alytaus apskričiai</text:p>
      <text:p text:style-name="P215">Vyriausybės atstovas Kauno apskričiai</text:p>
      <text:p text:style-name="P216">Vyriausybės atstovas Klaipėdos apskričiai</text:p>
      <text:p text:style-name="P217">Vyriausybės atstovas Marijampolės apskričiai</text:p>
      <text:p text:style-name="P218">Vyriausybės atstovas Panevėžio apskričiai</text:p>
      <text:p text:style-name="P219">Vyriausybės atstovas Šiaulių apskričiai</text:p>
      <text:p text:style-name="P220">Vyriausybės atstovas Tauragės apskričiai</text:p>
      <text:p text:style-name="P221">Vyriausybės atstovas Telšių apskričiai</text:p>
      <text:p text:style-name="P222">Vyriausybės atstovas<text:s/>Utenos apskričiai</text:p>
      <text:p text:style-name="P223">Vyriausybės atstovas Vilniaus apskričiai</text:p>
      <text:p text:style-name="P224"/>
      <text:p text:style-name="P225"/>
      <text:p text:style-name="P226">MINISTERIJOS, ĮSTAIGOS PRIE MINISTERIJŲ IR JOMS ATSKAITINGOS ĮSTAIGOS</text:p>
      <text:p text:style-name="P227"/>
      <text:p text:style-name="P228">APLINKOS MINISTERIJA</text:p>
      <text:p text:style-name="P229">Ministras</text:p>
      <text:p text:style-name="P230">Viceministras</text:p>
      <text:p text:style-name="P231">Ministerijos valstybės sekretorius</text:p>
      <text:p text:style-name="P232">Ministerijos sekretoriai</text:p>
      <text:p text:style-name="P233">ALYTAUS REGIONO APLINKOS APSAUGOS DEPARTAMENTAS</text:p>
      <text:p text:style-name="P234">Direktorius</text:p>
      <text:p text:style-name="P235">Direktoriaus pavaduotojas</text:p>
      <text:p text:style-name="P236">KAUNO REGIONO APLINKOS APSAUGOS DEPARTAMENTAS</text:p>
      <text:p text:style-name="P237">Direktorius</text:p>
      <text:p text:style-name="P238">Direktoriaus pavaduotojas</text:p>
      <text:p text:style-name="P239">KLAIPĖDOS REGIONO APLINKOS APSAUGOS DEPARTAMENTAS</text:p>
      <text:p text:style-name="P240">Direktorius</text:p>
      <text:p text:style-name="P241">Direktoriaus pavaduotojas</text:p>
      <text:p text:style-name="P242">MARIJAMPOLĖS REGIONO APLINKOS APSAUGOS DEPARTAMENTAS</text:p>
      <text:p text:style-name="P243">Direktorius</text:p>
      <text:p text:style-name="P244">Direktoriaus pavaduotojas</text:p>
      <text:p text:style-name="P245">PANEVĖŽIO REGIONO APLINKOS APSAUGOS DEPARTAMENTAS</text:p>
      <text:p text:style-name="P246">Direktorius</text:p>
      <text:p text:style-name="P247">Direktoriaus pavaduotojas</text:p>
      <text:p text:style-name="P248">ŠIAULIŲ REGIONO APLINKOS APSAUGOS DEPARTAMENTAS</text:p>
      <text:p text:style-name="P249">Direktorius</text:p>
      <text:p text:style-name="P250">Direktoriaus pavaduotojas</text:p>
      <text:p text:style-name="P251">UTENOS<text:s/>REGIONO APLINKOS APSAUGOS DEPARTAMENTAS</text:p>
      <text:p text:style-name="P252">Direktorius</text:p>
      <text:p text:style-name="P253">Direktoriaus pavaduotojas</text:p>
      <text:p text:style-name="P254">VILNIAUS REGIONO APLINKOS APSAUGOS DEPARTAMENTAS</text:p>
      <text:p text:style-name="P255">Direktorius</text:p>
      <text:p text:style-name="P256">Direktoriaus pavaduotojai</text:p>
      <text:p text:style-name="P257">JŪRINIŲ TYRIMŲ CENTRAS</text:p>
      <text:p text:style-name="P258">Direktorius</text:p>
      <text:p text:style-name="P259">Direktoriaus pavaduotojas</text:p>
      <text:p text:style-name="P260">VALSTYBINĖ APLINKOS APSAUGOS<text:s/>INSPEKCIJA</text:p>
      <text:p text:style-name="P261">Viršininkas</text:p>
      <text:p text:style-name="P262">Viršininko pavaduotojas</text:p>
      <text:p text:style-name="P263">GENERALINĖ MIŠKŲ URĖDIJA</text:p>
      <text:p text:style-name="P264">Generalinis miškų urėdas</text:p>
      <text:p text:style-name="P265">Generalinio miškų urėdo pavaduotojai</text:p>
      <text:p text:style-name="P266">LIETUVOS GEOLOGIJOS TARNYBA</text:p>
      <text:p text:style-name="P267">Direktorius</text:p>
      <text:p text:style-name="P268">Direktoriaus pavaduotojas</text:p>
      <text:p text:style-name="P269">VALSTYBINĖ METROLOGIJOS TARNYBA</text:p>
      <text:p text:style-name="P270">Direktorius</text:p>
      <text:p text:style-name="P271">Direktoriaus<text:s/>pavaduotojas</text:p>
      <text:p text:style-name="P272">LIETUVOS STANDARTIZACIJOS DEPARTAMENTAS</text:p>
      <text:p text:style-name="P273">Direktorius</text:p>
      <text:p text:style-name="P274">Direktoriaus pavaduotojas</text:p>
      <text:p text:style-name="P275">NACIONALINIS AKREDITACIJOS BIURAS</text:p>
      <text:p text:style-name="P276">Direktorius</text:p>
      <text:p text:style-name="P277">Direktoriaus pavaduotojas</text:p>
      <text:p text:style-name="P278">APLINKOS PROJEKTŲ VALDYMO AGENTŪRA</text:p>
      <text:p text:style-name="P279">Direktorius</text:p>
      <text:p text:style-name="P280">VALSTYBINĖ SAUGOMŲ TERITORIJŲ TARNYBA</text:p>
      <text:p text:style-name="P281">Direktorius</text:p>
      <text:p text:style-name="P282">Direktoriaus pavaduotojas</text:p>
      <text:p text:style-name="P283">APLINKOS APSAUGOS AGENTŪRA</text:p>
      <text:p text:style-name="P284">Direktorius</text:p>
      <text:p text:style-name="P285">Direktoriaus pavaduotojas</text:p>
      <text:p text:style-name="P286">MIŠKO SĖKLŲ IR SODMENŲ KOKYBĖS INSPEKCIJA</text:p>
      <text:p text:style-name="P287">Viršininkas</text:p>
      <text:p text:style-name="P288">Viršininko pavaduotojas</text:p>
      <text:p text:style-name="P289">MIŠKO SANITARINĖS APSAUGOS TARNYBA</text:p>
      <text:p text:style-name="P290">Direktorius</text:p>
      <text:p text:style-name="P291">Direktoriaus pavaduotojas</text:p>
      <text:p text:style-name="P292">VALSTYBINĖ MIŠKOTVARKOS TARNYBA</text:p>
      <text:p text:style-name="P293">Direktorius</text:p>
      <text:p text:style-name="P294">Direktoriaus pavaduotojas</text:p>
      <text:p text:style-name="P295">MIŠKO SĖKLININKYSTĖS IR SELEKCIJOS TARNYBA</text:p>
      <text:p text:style-name="P296">Direktorius</text:p>
      <text:p text:style-name="P297">Direktoriaus pavaduotojas</text:p>
      <text:p text:style-name="P298">VALSTYBINĖ TERITORIJŲ PLANAVIMO IR STATYBOS INSPEKCIJA</text:p>
      <text:p text:style-name="P299">Viršininkas</text:p>
      <text:p text:style-name="P300">Viršininko pavaduotojai</text:p>
      <text:p text:style-name="P301"/>
      <text:p text:style-name="P302">FINANSŲ<text:s/>MINISTERIJA</text:p>
      <text:p text:style-name="P303">Ministras</text:p>
      <text:p text:style-name="P304">Viceministras</text:p>
      <text:p text:style-name="P305">Ministerijos valstybės sekretorius</text:p>
      <text:p text:style-name="P306">Ministerijos sekretoriai</text:p>
      <text:p text:style-name="P307">VALSTYBĖS DOKUMENTŲ TECHNOLOGINĖS APSAUGOS TARNYBA</text:p>
      <text:p text:style-name="P308">Direktorius</text:p>
      <text:p text:style-name="P309">Direktoriaus pavaduotojas</text:p>
      <text:p text:style-name="P310">VALSTYBINĖ MOKESČIŲ INSPEKCIJA</text:p>
      <text:p text:style-name="P311">Viršininkas</text:p>
      <text:p text:style-name="P312">Viršininko pirmasis<text:s/>pavaduotojas</text:p>
      <text:p text:style-name="P313">Viršininko pavaduotojai</text:p>
      <text:p text:style-name="P314">ALYTAUS APSKRITIES VALSTYBINĖ MOKESČIŲ INSPEKCIJA</text:p>
      <text:p text:style-name="P315">Viršininkas</text:p>
      <text:p text:style-name="P316">Viršininkės pavaduotojai</text:p>
      <text:p text:style-name="P317">KAUNO APSKRITIES VALSTYBINĖ MOKESČIŲ INSPEKCIJA</text:p>
      <text:p text:style-name="P318">Viršininkas</text:p>
      <text:p text:style-name="P319">Viršininko pavaduotojai</text:p>
      <text:p text:style-name="P320">KLAIPĖDOS APSKRITIES VALSTYBINĖ MOKESČIŲ INSPEKCIJA</text:p>
      <text:p text:style-name="P321">Viršininkas</text:p>
      <text:p text:style-name="P322">Viršininko pavaduotojai</text:p>
      <text:p text:style-name="P323">MARIJAMPOLĖS APSKRITIES VALSTYBINĖ MOKESČIŲ INSPEKCIJA</text:p>
      <text:p text:style-name="P324">Viršininkas</text:p>
      <text:p text:style-name="P325">Viršininko pavaduotojai</text:p>
      <text:p text:style-name="P326">PANEVĖŽIO APSKRITIES VALSTYBINĖ MOKESČIŲ INSPEKCIJA</text:p>
      <text:p text:style-name="P327">Viršininkas</text:p>
      <text:p text:style-name="P328">Viršininko pavaduotojai</text:p>
      <text:p text:style-name="P329">ŠIAULIŲ APSKRITIES VALSTYBINĖ MOKESČIŲ INSPEKCIJA</text:p>
      <text:p text:style-name="P330">Viršininkas</text:p>
      <text:p text:style-name="P331">Viršininko pavaduotojai</text:p>
      <text:p text:style-name="P332">TAURAGĖS APSKRITIES VALSTYBINĖ MOKESČIŲ INSPEKCIJA</text:p>
      <text:p text:style-name="P333">Viršininkas</text:p>
      <text:p text:style-name="P334">Viršininko pavaduotojai</text:p>
      <text:p text:style-name="P335">TELŠIŲ APSKRITIES VALSTYBINĖ MOKESČIŲ INSPEKCIJA</text:p>
      <text:p text:style-name="P336">Viršininkas</text:p>
      <text:p text:style-name="P337">Viršininko pavaduotojai</text:p>
      <text:p text:style-name="P338">UTENOS APSKRITIES VALSTYBINĖ<text:s/>MOKESČIŲ INSPEKCIJA</text:p>
      <text:p text:style-name="P339">Viršininkas</text:p>
      <text:p text:style-name="P340">Viršininko pavaduotojai</text:p>
      <text:p text:style-name="P341">VILNIAUS APSKRITIES VALSTYBINĖ MOKESČIŲ INSPEKCIJA</text:p>
      <text:p text:style-name="P342">Viršininkas</text:p>
      <text:p text:style-name="P343">Viršininko pavaduotojai</text:p>
      <text:p text:style-name="P344">MUITINĖS DEPARTAMENTAS</text:p>
      <text:p text:style-name="P345">Direktorius</text:p>
      <text:p text:style-name="P346">Direktoriaus pavaduotojai</text:p>
      <text:p text:style-name="P347">VILNIAUS TERITORINĖ MUITINĖ</text:p>
      <text:p text:style-name="P348">Viršininkas</text:p>
      <text:p text:style-name="P349">Viršininko pavaduotojai</text:p>
      <text:p text:style-name="P350">KAUNO TERITORINĖ MUITINĖ</text:p>
      <text:p text:style-name="P351">Viršininkas</text:p>
      <text:p text:style-name="P352">Viršininko pavaduotojai</text:p>
      <text:p text:style-name="P353">KLAIPĖDOS TERITORINĖ MUITINĖ</text:p>
      <text:p text:style-name="P354">Viršininkas</text:p>
      <text:p text:style-name="P355">Viršininko pavaduotojai</text:p>
      <text:p text:style-name="P356">ŠIAULIŲ TERITORINĖ MUITINĖ</text:p>
      <text:p text:style-name="P357">Viršininkas</text:p>
      <text:p text:style-name="P358">Viršininko pavaduotojai</text:p>
      <text:p text:style-name="P359">PANEVĖŽIO TERITORINĖ MUITINĖ</text:p>
      <text:p text:style-name="P360">Viršininkas</text:p>
      <text:p text:style-name="P361">Viršininko<text:s/>pavaduotojai</text:p>
      <text:p text:style-name="P362">MOKYMO CENTRAS</text:p>
      <text:p text:style-name="P363">Direktorius</text:p>
      <text:p text:style-name="P364">Direktoriaus pavaduotojas</text:p>
      <text:p text:style-name="P365">REVIZIJŲ DEPARTAMENTAS</text:p>
      <text:p text:style-name="P366">Direktoriaus pavaduotojas</text:p>
      <text:p text:style-name="P367"/>
      <text:p text:style-name="P368">KRAŠTO APSAUGOS MINISTERIJA</text:p>
      <text:p text:style-name="P369"/>
      <text:p text:style-name="P370">Ministras</text:p>
      <text:p text:style-name="P371">Viceministras</text:p>
      <text:p text:style-name="P372">Ministerijos valstybės sekretorius</text:p>
      <text:p text:style-name="P373">Ministerijos sekretoriai</text:p>
      <text:p text:style-name="P374">LIETUVOS KARIUOMENĖ</text:p>
      <text:p text:style-name="P375">Kariuomenės vadas</text:p>
      <text:p text:style-name="P376">Lauko pajėgų vadas</text:p>
      <text:p text:style-name="P377">Gynybos štabo viršininkas</text:p>
      <text:p text:style-name="P378">ANTRASIS OPERATYVINIŲ TARNYBŲ DEPARTAMENTAS</text:p>
      <text:p text:style-name="P379">Direktorius</text:p>
      <text:p text:style-name="P380">Direktoriaus pavaduotojai</text:p>
      <text:p text:style-name="P381">CENTRALIZUOTA FINANSŲ IR TURTO TARNYBA</text:p>
      <text:p text:style-name="P382">Viršininkas</text:p>
      <text:p text:style-name="P383">Viršininko pavaduotojai</text:p>
      <text:p text:style-name="P384">CIVILINĖS SAUGOS DEPARTAMENTAS</text:p>
      <text:p text:style-name="P385">Direktorius</text:p>
      <text:p text:style-name="P386">Direktoriaus pavaduotojai</text:p>
      <text:p text:style-name="P387">ĮSIGIJIMŲ TARNYBA</text:p>
      <text:p text:style-name="P388">Viršininkas</text:p>
      <text:p text:style-name="P389">KARO PRIEVOLĖS ADMINISTRAVIMO TARNYBA</text:p>
      <text:p text:style-name="P390">Viršininkas</text:p>
      <text:p text:style-name="P391">Viršininko pavaduotojas</text:p>
      <text:p text:style-name="P392">KRAŠTO APSAUGOS MINISTERIJOS AUTOŪKIS</text:p>
      <text:p text:style-name="P393">Viršininkas</text:p>
      <text:p text:style-name="P394">KRAŠTO APSAUGOS MINISTERIJOS LEIDYBOS IR INFORMACINIO<text:s/></text:p>
      <text:p text:style-name="P395">APRŪPINIMO TARNYBA</text:p>
      <text:p text:style-name="P396">Viršininkas</text:p>
      <text:p text:style-name="P397">Viršininko pavaduotojai</text:p>
      <text:p text:style-name="P398">KRAŠTO APSAUGOS MINISTERIJOS ŪKIO TARNYBA</text:p>
      <text:p text:style-name="P399">Viršininkas</text:p>
      <text:p text:style-name="P400">KRAŠTO APSAUGOS MINISTERIJOS ARCHYVAS</text:p>
      <text:p text:style-name="P401">Viršininkas</text:p>
      <text:p text:style-name="P402">Viršininko pavaduotojas</text:p>
      <text:p text:style-name="P403">MOBILIZACIJOS DEPARTAMENTAS</text:p>
      <text:p text:style-name="P404">Direktorius</text:p>
      <text:p text:style-name="P405">Direktoriaus pavaduotojas</text:p>
      <text:p text:style-name="P406">RYŠIŲ IR INFORMACINIŲ<text:s/>SISTEMŲ TARNYBA</text:p>
      <text:p text:style-name="P407">Direktorius</text:p>
      <text:p text:style-name="P408">Direktoriaus pavaduotojai</text:p>
      <text:p text:style-name="P409">STATYBOS IR REMONTO TARNYBA</text:p>
      <text:p text:style-name="P410">Viršininkas</text:p>
      <text:p text:style-name="P411">Viršininko pavaduotojai</text:p>
      <text:p text:style-name="P412">VALSTYBINIS PILIETINIO PASIPRIEŠINIMO RENGIMO CENTRAS</text:p>
      <text:p text:style-name="P413">Viršininkas</text:p>
      <text:p text:style-name="P414">KRIZIŲ VALDYMO CENTRAS</text:p>
      <text:p text:style-name="P415">Direktorius</text:p>
      <text:p text:style-name="P416">Direktoriaus pavaduotojas</text:p>
      <text:p text:style-name="P417"/>
      <text:p text:style-name="P418">KULTŪROS<text:s/>MINISTERIJA</text:p>
      <text:p text:style-name="P419"/>
      <text:p text:style-name="P420">Ministras</text:p>
      <text:p text:style-name="P421">Viceministras</text:p>
      <text:p text:style-name="P422">Ministerijos valdybės sekretorius</text:p>
      <text:p text:style-name="P423">Ministerijos sekretoriai</text:p>
      <text:p text:style-name="P424">KULTŪROS VERTYBIŲ APSAUGOS DEPARTAMENTAS</text:p>
      <text:p text:style-name="P425">Direktorius</text:p>
      <text:p text:style-name="P426">Direktorės pavaduotojas</text:p>
      <text:p text:style-name="P427">VALSTYBINĖ KALBOS INSPEKCIJA</text:p>
      <text:p text:style-name="P428">Viršininkas</text:p>
      <text:p text:style-name="P429">Viršininko pavaduotojas</text:p>
      <text:p text:style-name="P430">TRAKŲ ISTORINIO NACIONALINIO PARKO DIREKCIJA</text:p>
      <text:p text:style-name="P431">Direktorius</text:p>
      <text:p text:style-name="P432">Direktoriaus pavaduotojas</text:p>
      <text:p text:style-name="P433">VALSTYBINIO KERNAVĖS KULTŪRINIO REZERVATO DIREKCIJA</text:p>
      <text:p text:style-name="P434">Direktorius</text:p>
      <text:p text:style-name="P435">Direktoriaus pavaduotojas</text:p>
      <text:p text:style-name="P436"/>
      <text:p text:style-name="P437">SOCIALINĖS APSAUGOS IR DARBO MINISTERIJA</text:p>
      <text:p text:style-name="P438"/>
      <text:p text:style-name="P439">Ministras</text:p>
      <text:p text:style-name="P440">Viceministras</text:p>
      <text:p text:style-name="P441">Ministerijos valstybės sekretorius</text:p>
      <text:p text:style-name="P442">Ministerijos sekretoriai</text:p>
      <text:p text:style-name="P443">VALSTYBINIO SOCIALINIO DRAUDIMO FONDO VALDYBA</text:p>
      <text:p text:style-name="P444">Direktorius</text:p>
      <text:p text:style-name="P445">Direktoriaus pavaduotojai</text:p>
      <text:p text:style-name="P446">LIETUVOS DARBO BIRŽA</text:p>
      <text:p text:style-name="P447">Generalinis direktorius</text:p>
      <text:p text:style-name="P448">Generalinio direktoriaus pavaduotojas</text:p>
      <text:p text:style-name="P449">VALSTYBINĖ DARBO INSPEKCIJA</text:p>
      <text:p text:style-name="P450">Vyriausiasis valstybinis darbo<text:s/>inspektorius</text:p>
      <text:p text:style-name="P451">Vyriausiojo valstybinio darbo inspektoriaus pavaduotojai</text:p>
      <text:p text:style-name="P452">SOCIALINIŲ ĮSTAIGŲ PRIEŽIŪROS IR AUDITO DEPARTAMENTAS</text:p>
      <text:p text:style-name="P453">Direktorius</text:p>
      <text:p text:style-name="P454">Direktoriaus pavaduotojas</text:p>
      <text:p text:style-name="P455">LIETUVOS RESPUBLIKOS TRIŠALĖ TARYBA</text:p>
      <text:p text:style-name="P456">Tarybos sekretorius</text:p>
      <text:p text:style-name="P457">GARANTINIO FONDO ADMINISTRACIJA</text:p>
      <text:p text:style-name="P458">Direktorius</text:p>
      <text:p text:style-name="P459">Direktoriaus pavaduotojas</text:p>
      <text:p text:style-name="P460">LIETUVOS DARBO RINKOS MOKYMO TARNYBA</text:p>
      <text:p text:style-name="P461">Generalinis direktorius</text:p>
      <text:p text:style-name="P462">Generalinio direktoriaus pavaduotoja</text:p>
      <text:p text:style-name="P463">ĮVAIKINIMO TARNYBA</text:p>
      <text:p text:style-name="P464">Direktorius</text:p>
      <text:p text:style-name="P465">Direktoriaus pavaduotojas</text:p>
      <text:p text:style-name="P466"/>
      <text:p text:style-name="P467">SUSISIEKIMO MINISTERIJA</text:p>
      <text:p text:style-name="P468"/>
      <text:p text:style-name="P469">Ministras</text:p>
      <text:p text:style-name="P470">Viceministras</text:p>
      <text:p text:style-name="P471">Ministerijos<text:s/>valstybės sekretorius</text:p>
      <text:p text:style-name="P472">Ministerijos sekretoriai</text:p>
      <text:p text:style-name="P473">CIVILINĖS AVIACIJOS ADMINISTRACIJA</text:p>
      <text:p text:style-name="P474">Direktorius</text:p>
      <text:p text:style-name="P475">Direktoriaus pavaduotojas</text:p>
      <text:p text:style-name="P476">LIETUVOS SAUGIOS LAIVYBOS ADMINISTRACIJA</text:p>
      <text:p text:style-name="P477">Direktorius</text:p>
      <text:p text:style-name="P478">Direktoriaus pavaduotojas</text:p>
      <text:p text:style-name="P479">LIETUVOS AUTOMOBILIŲ KELIŲ DIREKCIJA</text:p>
      <text:p text:style-name="P480">Generalinis direktorius</text:p>
      <text:p text:style-name="P481">Generalinio direktoriaus pavaduotojai</text:p>
      <text:p text:style-name="P482">TRANSPORTO INVESTICIJŲ DIREKCIJA</text:p>
      <text:p text:style-name="P483">Direktorius</text:p>
      <text:p text:style-name="P484">Direktoriaus pavaduotojai</text:p>
      <text:p text:style-name="P485">VALSTYBINĖ KELIŲ TRANSPORTO INSPEKCIJA</text:p>
      <text:p text:style-name="P486">Inspekcijos viršininkas</text:p>
      <text:p text:style-name="P487">Inspekcijos viršininko pavaduotojai</text:p>
      <text:p text:style-name="P488">VALSTYBINĖ GELEŽINKELIO INSPEKCIJA</text:p>
      <text:p text:style-name="P489">Viršininkas</text:p>
      <text:p text:style-name="P490">Viršininko pavaduotojas</text:p>
      <text:p text:style-name="P491">VALSTYBINĖ VIDAUS VANDENŲ LAIVYBOS INSPEKCIJA</text:p>
      <text:p text:style-name="P492">Viršininkas</text:p>
      <text:p text:style-name="P493"/>
      <text:p text:style-name="P494">SVEIKATOS APSAUGOS MINISTERIJA</text:p>
      <text:p text:style-name="P495"/>
      <text:p text:style-name="P496">Ministras</text:p>
      <text:p text:style-name="P497">Viceministras</text:p>
      <text:p text:style-name="P498">Ministerijos valstybės sekretorius</text:p>
      <text:p text:style-name="P499">Ministerijos sekretoriai</text:p>
      <text:p text:style-name="P500">LIETUVOS BIOETIKOS KOMITETAS</text:p>
      <text:p text:style-name="P501">Komiteto pirmininkas</text:p>
      <text:p text:style-name="P502">VALSTYBINĖ VAISTŲ KONTROLĖS TARNYBA</text:p>
      <text:p text:style-name="P503">Viršininkas</text:p>
      <text:p text:style-name="P504">Viršininko pavaduotojai</text:p>
      <text:p text:style-name="P505">FARMACIJOS DEPARTAMENTAS</text:p>
      <text:p text:style-name="P506">Direktorius</text:p>
      <text:p text:style-name="P507">Direktoriaus pavaduotojas</text:p>
      <text:p text:style-name="P508">VALSTYBINĖ MEDICINOS AUDITO INSPEKCIJA</text:p>
      <text:p text:style-name="P509">Direktorius</text:p>
      <text:p text:style-name="P510">Direktoriaus pavaduotojas</text:p>
      <text:p text:style-name="P511">VALSTYBINĖ VISUOMENĖS SVEIKATOS PRIEŽIŪROS<text:s/>TARNYBA</text:p>
      <text:p text:style-name="P512">Direktorius</text:p>
      <text:p text:style-name="P513">Direktoriaus pavaduotojas</text:p>
      <text:p text:style-name="P514">VALSTYBINĖ AKREDITAVIMO SVEIKATOS PRIEŽIŪROS VEIKLAI<text:s/></text:p>
      <text:p text:style-name="P515">TARNYBA</text:p>
      <text:p text:style-name="P516">Generalinis direktorius</text:p>
      <text:p text:style-name="P517">Generalinio direktoriaus pavaduotojas</text:p>
      <text:p text:style-name="P518">RADIACINĖS SAUGOS CENTRAS</text:p>
      <text:p text:style-name="P519">Direktorius</text:p>
      <text:p text:style-name="P520">Direktoriaus pavaduotojai</text:p>
      <text:p text:style-name="P521">VALSTYBINĖ LIGONIŲ KASA</text:p>
      <text:p text:style-name="P522">Direktorius</text:p>
      <text:p text:style-name="P523">Direktoriaus pavaduotojai</text:p>
      <text:p text:style-name="P524"/>
      <text:p text:style-name="P525">ŠVIETIMO IR MOKSLO MINISTERIJA</text:p>
      <text:p text:style-name="P526"/>
      <text:p text:style-name="P527">Ministras</text:p>
      <text:p text:style-name="P528">Viceministras</text:p>
      <text:p text:style-name="P529">Ministerijos valstybės sekretorius</text:p>
      <text:p text:style-name="P530">Ministerijos sekretoriai</text:p>
      <text:p text:style-name="P531">STUDIJŲ KOKYBĖS VERTINIMO CENTRAS</text:p>
      <text:p text:style-name="P532">Direktorius</text:p>
      <text:p text:style-name="P533">TARPTAUTINIŲ MOKSLO IR TECHNOLOGIJŲ PLĖTROS PROGRAMŲ<text:s/></text:p>
      <text:p text:style-name="P534">AGENTŪRA</text:p>
      <text:p text:style-name="P535">Direktorius</text:p>
      <text:p text:style-name="P536">Direktoriaus pavaduotojas</text:p>
      <text:p text:style-name="P537"/>
      <text:p text:style-name="P538">TEISINGUMO MINISTERIJA</text:p>
      <text:p text:style-name="P539"/>
      <text:p text:style-name="P540">Ministras</text:p>
      <text:p text:style-name="P541">Viceministras</text:p>
      <text:p text:style-name="P542">Ministerijos valstybės sekretorius</text:p>
      <text:p text:style-name="P543">Ministerijos sekretoriai</text:p>
      <text:p text:style-name="P544">NACIONALINĖ VARTOTOJŲ TEISIŲ APSAUGOS TARYBA</text:p>
      <text:p text:style-name="P545">Tarybos pirmininkas</text:p>
      <text:p text:style-name="P546">Tarybos nariai</text:p>
      <text:p text:style-name="P547">METROLOGIJOS INSPEKCIJA</text:p>
      <text:p text:style-name="P548">Viršininkas</text:p>
      <text:p text:style-name="P549">Viršininko pavaduotojas</text:p>
      <text:p text:style-name="P550">VALSTYBINIS PATENTŲ BIURAS</text:p>
      <text:p text:style-name="P551">Direktorius</text:p>
      <text:p text:style-name="P552">Direktoriaus pavaduotojas</text:p>
      <text:p text:style-name="P553">CENTRINĖ HIPOTEKOS ĮSTAIGA</text:p>
      <text:p text:style-name="P554">Direktorius</text:p>
      <text:p text:style-name="P555">Direktoriaus pavaduotojas</text:p>
      <text:p text:style-name="P556">KALĖJIMŲ DEPARTAMENTAS</text:p>
      <text:p text:style-name="P557">Direktorius</text:p>
      <text:p text:style-name="P558">Direktoriaus pavaduotojai</text:p>
      <text:p text:style-name="P559">TEISMO EKSPERTIZĖS<text:s/>CENTRAS</text:p>
      <text:p text:style-name="P560">Direktorius</text:p>
      <text:p text:style-name="P561">Direktoriaus pavaduotojas</text:p>
      <text:p text:style-name="P562">NACIONALINĖ TEISMŲ ADMINISTRACIJA</text:p>
      <text:p text:style-name="P563">Direktorius</text:p>
      <text:p text:style-name="P564"/>
      <text:p text:style-name="P565">ŪKIO MINISTERIJA</text:p>
      <text:p text:style-name="P566"/>
      <text:p text:style-name="P567">Ministras</text:p>
      <text:p text:style-name="P568">Viceministras</text:p>
      <text:p text:style-name="P569">Ministerijos valstybės sekretorius</text:p>
      <text:p text:style-name="P570">Ministerijos sekretoriai</text:p>
      <text:p text:style-name="P571">ĮMONIŲ BANKROTO VALDYMO DEPARTAMENTAS</text:p>
      <text:p text:style-name="P572">Direktorius<text:s/></text:p>
      <text:p text:style-name="P573">Direktoriaus pavaduotojas<text:s/></text:p>
      <text:p text:style-name="P574">VALSTYBINIS TURIZMO DEPARTAMENTAS</text:p>
      <text:p text:style-name="P575">Direktorius<text:s/></text:p>
      <text:p text:style-name="P576">Direktoriaus pavaduotojas<text:s/></text:p>
      <text:p text:style-name="P577">VALSTYBINĖ NE MAISTO PRODUKTŲ INSPEKCIJA</text:p>
      <text:p text:style-name="P578">Viršininkas<text:s/></text:p>
      <text:p text:style-name="P579">Viršininko pavaduotojas<text:s/></text:p>
      <text:p text:style-name="P580">VALSTYBINĖ ENERGETIKOS INSPEKCIJA</text:p>
      <text:p text:style-name="P581">Viršininkas<text:s/></text:p>
      <text:p text:style-name="P582">Viršininko pavaduotojas<text:s/></text:p>
      <text:p text:style-name="P583">UŽSIENIO<text:s/>REIKALŲ MINISTERIJA</text:p>
      <text:p text:style-name="P584">Ministras<text:s/></text:p>
      <text:p text:style-name="P585">Viceministras</text:p>
      <text:p text:style-name="P586"/>
      <text:p text:style-name="P587">Ministerijos valstybės sekretorius</text:p>
      <text:p text:style-name="P588"/>
      <text:p text:style-name="P589">Ministerijos sekretoriai<text:s/></text:p>
      <text:p text:style-name="P590"/>
      <text:p text:style-name="P591">VIDAUS REIKALŲ MINISTERIJA</text:p>
      <text:p text:style-name="P592"/>
      <text:p text:style-name="P593">Ministras</text:p>
      <text:p text:style-name="P594">Viceministras</text:p>
      <text:p text:style-name="P595">Ministerijos valstybės sekretorius</text:p>
      <text:p text:style-name="P596">Ministerijos sekretoriai</text:p>
      <text:p text:style-name="P597">ASMENS DOKUMENTŲ IŠRAŠYMO CENTRAS</text:p>
      <text:p text:style-name="P598">Direktorius</text:p>
      <text:p text:style-name="P599">Direktoriaus pavaduotojas</text:p>
      <text:p text:style-name="P600">BENDRASIS PAGALBOS CENTRAS</text:p>
      <text:p text:style-name="P601">Direktorius</text:p>
      <text:p text:style-name="P602">Direktoriaus pavaduotojas</text:p>
      <text:p text:style-name="P603">FINANSINIŲ NUSIKALTIMŲ TYRIMO TARNYBA</text:p>
      <text:p text:style-name="P604">Direktorius</text:p>
      <text:p text:style-name="P605">Direktoriaus pavaduotojai</text:p>
      <text:p text:style-name="P606">GYVENTOJŲ REGISTRO TARNYBA</text:p>
      <text:p text:style-name="P607">Direktorius</text:p>
      <text:p text:style-name="P608">Direktoriaus pavaduotojas</text:p>
      <text:p text:style-name="P609">INFORMATIKOS<text:s/>IR RYŠIŲ DEPARTAMENTAS</text:p>
      <text:p text:style-name="P610">Direktorius</text:p>
      <text:p text:style-name="P611">Direktoriaus pavaduotojai</text:p>
      <text:p text:style-name="P612">MIGRACIJOS DEPARTAMENTAS</text:p>
      <text:p text:style-name="P613">Direktorius</text:p>
      <text:p text:style-name="P614">Direktoriaus pavaduotojai</text:p>
      <text:p text:style-name="P615">POLICIJOS DEPARTAMENTAS</text:p>
      <text:p text:style-name="P616">Policijos generalinis komisaras</text:p>
      <text:p text:style-name="P617">Policijos generalinio komisaro pavaduotojai</text:p>
      <text:p text:style-name="P618">PRIEŠGAISRINĖS APSAUGOS IR<text:s/>GELBĖJIMO DEPARTAMENTAS</text:p>
      <text:p text:style-name="P619">Direktorius</text:p>
      <text:p text:style-name="P620">Direktoriaus pavaduotojai</text:p>
      <text:p text:style-name="P621">SVEIKATOS PRIEŽIŪROS TARNYBA</text:p>
      <text:p text:style-name="P622">Viršininkas</text:p>
      <text:p text:style-name="P623">Viršininko pavaduotojas</text:p>
      <text:p text:style-name="P624">Respublikinės Vilniaus poliklinikos direktorius</text:p>
      <text:p text:style-name="P625">Respublikinės Vilniaus poliklinikos direktoriaus<text:s/></text:p>
      <text:p text:style-name="P626">pavaduotojas</text:p>
      <text:p text:style-name="P627">Kauno poliklinikos<text:s/>direktorius</text:p>
      <text:p text:style-name="P628">Kauno poliklinikos direktoriaus pavaduotojai</text:p>
      <text:p text:style-name="P629">Respublikinės Vilniaus ligoninės direktorius</text:p>
      <text:p text:style-name="P630">Respublikinės Vilniaus ligoninės direktoriaus pavaduotojai</text:p>
      <text:p text:style-name="P631">Trakų medicininės reabilitacijos centro direktorius</text:p>
      <text:p text:style-name="P632">Centrinės medicininės ekspertizės komisijos vyriausiasis<text:s/></text:p>
      <text:p text:style-name="P633">gydytojas</text:p>
      <text:p text:style-name="P634">TURTO VALDYMO IR ŪKIO DEPARTAMENTAS</text:p>
      <text:p text:style-name="P635">Direktorius</text:p>
      <text:p text:style-name="P636">Direktoriaus pavaduotojai</text:p>
      <text:p text:style-name="P637">VADOVYBĖS APSAUGOS DEPARTAMENTAS</text:p>
      <text:p text:style-name="P638">Direktorius</text:p>
      <text:p text:style-name="P639">Direktoriaus pavaduotojai</text:p>
      <text:p text:style-name="P640">VALSTYBĖS SIENOS APSAUGOS TARNYBA</text:p>
      <text:p text:style-name="P641">Vadas</text:p>
      <text:p text:style-name="P642">Vado pavaduotojai</text:p>
      <text:p text:style-name="P643">VALSTYBĖS TARNYBOS<text:s/>DEPARTAMENTAS</text:p>
      <text:p text:style-name="P644">Direktorius</text:p>
      <text:p text:style-name="P645">Direktoriaus pavaduotojai</text:p>
      <text:p text:style-name="P646">VIDAUS REIKALŲ MINISTERIJOS AUTOŪKIS</text:p>
      <text:p text:style-name="P647">Viršininkas</text:p>
      <text:p text:style-name="P648">Viršininko pavaduotojas</text:p>
      <text:p text:style-name="P649">VIDAUS REIKALŲ MINISTERIJOS KLAIPĖDOS AUKŠTESNIOJI<text:s/></text:p>
      <text:p text:style-name="P650">POLICIJOS MOKYKLA</text:p>
      <text:p text:style-name="P651">Viršininkas</text:p>
      <text:p text:style-name="P652">Viršininko pavaduotojas</text:p>
      <text:p text:style-name="P653">VIDAUS REIKALŲ MINISTERIJOS POILSIO IR REABILITACIJOS<text:s/></text:p>
      <text:p text:style-name="P654">CENTRAS „PUŠYNAS“</text:p>
      <text:p text:style-name="P655">Direktorius</text:p>
      <text:p text:style-name="P656">Direktoriaus pavaduotojai</text:p>
      <text:p text:style-name="P657">VIDAUS REIKALŲ MINISTERIJOS REPREZENTACINIS PUČIAMASIS<text:s/></text:p>
      <text:p text:style-name="P658">ORKESTRAS</text:p>
      <text:p text:style-name="P659">Meno vadovas ir vyriausiasis dirigentas</text:p>
      <text:p text:style-name="P660">VIDAUS REIKALŲ MINISTERIJOS RYŠIŲ PRIEMONIŲ IR SPECIALIOS<text:s/></text:p>
      <text:p text:style-name="P661">TECHNIKOS REMONTO</text:p>
      <text:p text:style-name="P662">CENTRINĖS DIRBTUVĖS</text:p>
      <text:p text:style-name="P663">Viršininkas</text:p>
      <text:p text:style-name="P664">VIDAUS REIKALŲ MINISTERIJOS VIDAUS TARNYBOS I PULKAS</text:p>
      <text:p text:style-name="P665">Vadas</text:p>
      <text:p text:style-name="P666">Vado pavaduotojai</text:p>
      <text:p text:style-name="P667">VIDAUS REIKALŲ MINISTERIJOS VIDAUS TARNYBOS II PULKAS</text:p>
      <text:p text:style-name="P668">Vadas</text:p>
      <text:p text:style-name="P669">Vado pavaduotojai</text:p>
      <text:p text:style-name="P670"/>
      <text:p text:style-name="P671"/>
      <text:p text:style-name="P672">POLICIJOS KOMISARIATAI</text:p>
      <text:p text:style-name="P673"/>
      <text:p text:style-name="P674">VILNIAUS MIESTO<text:s/>VYRIAUSIASIS POLICIJOS KOMISARIATAS</text:p>
      <text:p text:style-name="P675">Viršininkas</text:p>
      <text:p text:style-name="P676">Viršininko pavaduotojai<text:s/></text:p>
      <text:p text:style-name="P677">Kriminalinės policijos Nusikaltimų tyrimo tarnybos<text:s/></text:p>
      <text:p text:style-name="P678">Ekonominių nusikaltimų tyrimo skyriaus viršininkas</text:p>
      <text:p text:style-name="P679">KAUNO MIESTO VYRIAUSIASIS POLICIJOS KOMISARIATAS</text:p>
      <text:p text:style-name="P680">Viršininkas</text:p>
      <text:p text:style-name="P681">Viršininko pavaduotojai</text:p>
      <text:p text:style-name="P682">Kriminalinės policijos Nusikaltimų tyrimo tarnybos<text:s/></text:p>
      <text:p text:style-name="P683">Ekonominių nusikaltimų tyrimo skyriaus viršininkas</text:p>
      <text:p text:style-name="P684">KLAIPĖDOS MIESTO VYRIAUSIASIS POLICIJOS KOMISARIATAS</text:p>
      <text:p text:style-name="P685">Viršininkas</text:p>
      <text:p text:style-name="P686">Viršininko pavaduotojai</text:p>
      <text:p text:style-name="P687">Kriminalinės policijos Nusikaltimų tyrimo tarnybos<text:s/></text:p>
      <text:p text:style-name="P688">Ekonominių nusikaltimų tyrimo skyriaus viršininkas</text:p>
      <text:p text:style-name="P689">PANEVĖŽIO MIESTO VYRIAUSIASIS POLICIJOS KOMISARIATAS</text:p>
      <text:p text:style-name="P690">Viršininkas</text:p>
      <text:p text:style-name="P691">Viršininko pavaduotojai</text:p>
      <text:p text:style-name="P692">Kriminalinės policijos Nusikaltimų tyrimo tarnybos<text:s/></text:p>
      <text:p text:style-name="P693">Ekonominių nusikaltimų tyrimo skyriaus viršininkas</text:p>
      <text:p text:style-name="P694">ŠIAULIŲ MIESTO VYRIAUSIASIS POLICIJOS KOMISARIATAS</text:p>
      <text:p text:style-name="P695">Viršininkas</text:p>
      <text:p text:style-name="P696">Viršininko pavaduotojai</text:p>
      <text:p text:style-name="P697">Kriminalinės policijos Nusikaltimų tyrimo tarnybos<text:s/></text:p>
      <text:p text:style-name="P698">Ekonominių nusikaltimų tyrimo skyriaus viršininkas</text:p>
      <text:p text:style-name="P699">AKMENĖS RAJONO POLICIJOS KOMISARIATAS</text:p>
      <text:p text:style-name="P700">Viršininkas</text:p>
      <text:p text:style-name="P701">Viršininko pavaduotojai</text:p>
      <text:p text:style-name="P702">Ekonominių nusikaltimų tyrimo padalinio vadovaujantys pareigūnai<text:s/></text:p>
      <text:p text:style-name="P703">ALYTAUS MIESTO IR RAJONO POLICIJOS KOMISARIATAS</text:p>
      <text:p text:style-name="P704">Viršininkas</text:p>
      <text:p text:style-name="P705">Viršininko pavaduotojai</text:p>
      <text:p text:style-name="P706">Ekonominių nusikaltimų tyrimo padalinio vadovaujantys pareigūnai</text:p>
      <text:p text:style-name="P707">ANYKŠČIŲ RAJONO POLICIJOS KOMISARIATAS</text:p>
      <text:p text:style-name="P708">Viršininkas</text:p>
      <text:p text:style-name="P709">Viršininko pavaduotojai</text:p>
      <text:p text:style-name="P710">Ekonominių nusikaltimų tyrimo padalinio vadovaujantys pareigūnai</text:p>
      <text:p text:style-name="P711">BIRŠTONO POLICIJOS KOMISARIATAS</text:p>
      <text:p text:style-name="P712">Viršininkas</text:p>
      <text:p text:style-name="P713">Viršininko pavaduotojai</text:p>
      <text:p text:style-name="P714">Ekonominių nusikaltimų tyrimo padalinio vadovaujantys pareigūnai</text:p>
      <text:p text:style-name="P715">BIRŽŲ RAJONO POLICIJOS<text:s/>KOMISARIATAS</text:p>
      <text:p text:style-name="P716">Viršininkas</text:p>
      <text:p text:style-name="P717">Viršininko pavaduotojai</text:p>
      <text:p text:style-name="P718">Ekonominių nusikaltimų tyrimo padalinio vadovaujantys pareigūnai</text:p>
      <text:p text:style-name="P719">DRUSKININKŲ POLICIJOS KOMISARIATAS</text:p>
      <text:p text:style-name="P720">Viršininkas</text:p>
      <text:p text:style-name="P721">Viršininko pavaduotojai</text:p>
      <text:p text:style-name="P722">Ekonominių nusikaltimų tyrimo padalinio vadovaujantys pareigūnai</text:p>
      <text:p text:style-name="P723">ELEKTRĖNŲ POLICIJOS KOMISARIATAS</text:p>
      <text:p text:style-name="P724">Viršininkas</text:p>
      <text:p text:style-name="P725">Viršininko pavaduotojai</text:p>
      <text:p text:style-name="P726">Ekonominių nusikaltimų tyrimo padalinio vadovaujantys pareigūnai</text:p>
      <text:p text:style-name="P727">IGNALINOS RAJONO POLICIJOS KOMISARIATAS</text:p>
      <text:p text:style-name="P728">Viršininkas</text:p>
      <text:p text:style-name="P729">Viršininko pavaduotojai</text:p>
      <text:p text:style-name="P730">Ekonominių nusikaltimų tyrimo padalinio vadovaujantys pareigūnai</text:p>
      <text:p text:style-name="P731">JONAVOS RAJONO POLICIJOS KOMISARIATAS</text:p>
      <text:p text:style-name="P732">Viršininkas</text:p>
      <text:p text:style-name="P733">Viršininko pavaduotojai</text:p>
      <text:p text:style-name="P734">Ekonominių nusikaltimų tyrimo padalinio vadovaujantys pareigūnai</text:p>
      <text:p text:style-name="P735">JONIŠKIO RAJONO POLICIJOS KOMISARIATAS</text:p>
      <text:p text:style-name="P736">Viršininkas</text:p>
      <text:p text:style-name="P737">Viršininko pavaduotojai</text:p>
      <text:p text:style-name="P738">Ekonominių nusikaltimų<text:s/>tyrimo padalinio vadovaujantys pareigūnai</text:p>
      <text:p text:style-name="P739">JURBARKO RAJONO POLICIJOS KOMISARIATAS</text:p>
      <text:p text:style-name="P740">Viršininkas</text:p>
      <text:p text:style-name="P741">Viršininko pavaduotojai</text:p>
      <text:p text:style-name="P742">Ekonominių nusikaltimų tyrimo padalinio vadovaujantys pareigūnai</text:p>
      <text:p text:style-name="P743">KAIŠIADORIŲ RAJONO POLICIJOS KOMISARIATAS</text:p>
      <text:p text:style-name="P744">Viršininkas</text:p>
      <text:p text:style-name="P745">Viršininko pavaduotojai</text:p>
      <text:p text:style-name="P746">Ekonominių nusikaltimų tyrimo padalinio vadovaujantys pareigūnai</text:p>
      <text:p text:style-name="P747">KALVARIJOS POLICIJOS KOMISARIATAS</text:p>
      <text:p text:style-name="P748">Viršininkas</text:p>
      <text:p text:style-name="P749">Viršininko pavaduotojai</text:p>
      <text:p text:style-name="P750">Ekonominių nusikaltimų tyrimo padalinio vadovaujantys pareigūnai</text:p>
      <text:p text:style-name="P751">KAUNO RAJONO POLICIJOS KOMISARIATAS</text:p>
      <text:p text:style-name="P752">Viršininkas</text:p>
      <text:p text:style-name="P753">Viršininko pavaduotojai</text:p>
      <text:p text:style-name="P754">Ekonominių nusikaltimų tyrimo padalinio vadovaujantys pareigūnai</text:p>
      <text:p text:style-name="P755">KAZLŲ RŪDOS POLICIJOS KOMISARIATAS</text:p>
      <text:p text:style-name="P756">Viršininkas</text:p>
      <text:p text:style-name="P757">Viršininko pavaduotojai</text:p>
      <text:p text:style-name="P758">Ekonominių nusikaltimų tyrimo padalinio vadovaujantys pareigūnai</text:p>
      <text:p text:style-name="P759">KĖDAINIŲ RAJONO POLICIJOS<text:s/>KOMISARIATAS</text:p>
      <text:p text:style-name="P760">Viršininkas</text:p>
      <text:p text:style-name="P761">Viršininko pavaduotojai</text:p>
      <text:p text:style-name="P762">Ekonominių nusikaltimų tyrimo padalinio vadovaujantys pareigūnai</text:p>
      <text:p text:style-name="P763">KELMĖS RAJONO POLICIJOS KOMISARIATAS</text:p>
      <text:p text:style-name="P764">Viršininkas</text:p>
      <text:p text:style-name="P765">Viršininko pavaduotojai</text:p>
      <text:p text:style-name="P766">Ekonominių nusikaltimų tyrimo padalinio vadovaujantys pareigūnai</text:p>
      <text:p text:style-name="P767">KLAIPĖDOS RAJONO POLICIJOS KOMISARIATAS</text:p>
      <text:p text:style-name="P768">Viršininkas</text:p>
      <text:p text:style-name="P769">Viršininko pavaduotojai</text:p>
      <text:p text:style-name="P770">Ekonominių nusikaltimų tyrimo padalinio vadovaujantys pareigūnai</text:p>
      <text:p text:style-name="P771">KRETINGOS RAJONO POLICIJOS KOMISARIATAS</text:p>
      <text:p text:style-name="P772">Viršininkas</text:p>
      <text:p text:style-name="P773">Viršininko pavaduotojai</text:p>
      <text:p text:style-name="P774">Ekonominių nusikaltimų tyrimo padalinio vadovaujantys pareigūnai</text:p>
      <text:p text:style-name="P775">KUPIŠKIO RAJONO POLICIJOS KOMISARIATAS</text:p>
      <text:p text:style-name="P776">Viršininkas</text:p>
      <text:p text:style-name="P777">Viršininko pavaduotojai</text:p>
      <text:p text:style-name="P778">Ekonominių nusikaltimų tyrimo padalinio vadovaujantys pareigūnai</text:p>
      <text:p text:style-name="P779">LAZDIJŲ RAJONO POLICIJOS KOMISARIATAS</text:p>
      <text:p text:style-name="P780">Viršininkas</text:p>
      <text:p text:style-name="P781">Viršininko pavaduotojai</text:p>
      <text:p text:style-name="P782">Ekonominių<text:s/>nusikaltimų tyrimo padalinio vadovaujantys pareigūnai</text:p>
      <text:p text:style-name="P783">MARIJAMPOLĖS POLICIJOS KOMISARIATAS</text:p>
      <text:p text:style-name="P784">Viršininkas</text:p>
      <text:p text:style-name="P785">Viršininko pavaduotojai</text:p>
      <text:p text:style-name="P786">Ekonominių nusikaltimų tyrimo padalinio vadovaujantys pareigūnai</text:p>
      <text:p text:style-name="P787">MAŽEIKIŲ RAJONO POLICIJOS KOMISARIATAS</text:p>
      <text:p text:style-name="P788">Viršininkas</text:p>
      <text:p text:style-name="P789">Viršininko pavaduotojai</text:p>
      <text:p text:style-name="P790">Ekonominių nusikaltimų tyrimo padalinio vadovaujantys pareigūnai</text:p>
      <text:p text:style-name="P791">MOLĖTŲ RAJONO POLICIJOS KOMISARIATAS</text:p>
      <text:p text:style-name="P792">Viršininkas</text:p>
      <text:p text:style-name="P793">Viršininko pavaduotojai</text:p>
      <text:p text:style-name="P794">Ekonominių nusikaltimų tyrimo padalinio vadovaujantys pareigūnai</text:p>
      <text:p text:style-name="P795">NERINGOS POLICIJOS KOMISARIATAS</text:p>
      <text:p text:style-name="P796">Viršininkas</text:p>
      <text:p text:style-name="P797">Viršininko pavaduotojai</text:p>
      <text:p text:style-name="P798">Ekonominių nusikaltimų tyrimo padalinio vadovaujantys pareigūnai</text:p>
      <text:p text:style-name="P799">PAGĖGIŲ POLICIJOS KOMISARIATAS</text:p>
      <text:p text:style-name="P800">Viršininkas</text:p>
      <text:p text:style-name="P801">Viršininko pavaduotojai</text:p>
      <text:p text:style-name="P802">Ekonominių nusikaltimų tyrimo padalinio vadovaujantys pareigūnai</text:p>
      <text:p text:style-name="P803">PAKRUOJO RAJONO POLICIJOS KOMISARIATAS</text:p>
      <text:p text:style-name="P804">Viršininkas</text:p>
      <text:p text:style-name="P805">Viršininko pavaduotojai</text:p>
      <text:p text:style-name="P806">Ekonominių nusikaltimų tyrimo padalinio vadovaujantys pareigūnai</text:p>
      <text:p text:style-name="P807">PALANGOS MIESTO POLICIJOS KOMISARIATAS</text:p>
      <text:p text:style-name="P808">Viršininkas</text:p>
      <text:p text:style-name="P809">Viršininko pavaduotojai</text:p>
      <text:p text:style-name="P810">Ekonominių nusikaltimų tyrimo padalinio vadovaujantys pareigūnai</text:p>
      <text:p text:style-name="P811">PANEVĖŽIO<text:s/>RAJONO POLICIJOS KOMISARIATAS</text:p>
      <text:p text:style-name="P812">Viršininkas</text:p>
      <text:p text:style-name="P813">Viršininko pavaduotojai</text:p>
      <text:p text:style-name="P814">Ekonominių nusikaltimų tyrimo padalinio vadovaujantys pareigūnai</text:p>
      <text:p text:style-name="P815">PASVALIO RAJONO POLICIJOS KOMISARIATAS</text:p>
      <text:p text:style-name="P816">Viršininkas</text:p>
      <text:p text:style-name="P817">Viršininko pavaduotojai</text:p>
      <text:p text:style-name="P818">Ekonominių nusikaltimų tyrimo padalinio vadovaujantys pareigūnai</text:p>
      <text:p text:style-name="P819">PLUNGĖS RAJONO POLICIJOS KOMISARIATAS</text:p>
      <text:p text:style-name="P820">Viršininkas</text:p>
      <text:p text:style-name="P821">Viršininko pavaduotojai</text:p>
      <text:p text:style-name="P822">Ekonominių nusikaltimų tyrimo padalinio vadovaujantys pareigūnai</text:p>
      <text:p text:style-name="P823">PRIENŲ RAJONO POLICIJOS KOMISARIATAS</text:p>
      <text:p text:style-name="P824">Viršininkas</text:p>
      <text:p text:style-name="P825">Viršininko pavaduotojai</text:p>
      <text:p text:style-name="P826">Ekonominių nusikaltimų tyrimo<text:s/>padalinio vadovaujantys pareigūnai</text:p>
      <text:p text:style-name="P827">RADVILIŠKIO RAJONO POLICIJOS KOMISARIATAS</text:p>
      <text:p text:style-name="P828">Viršininkas</text:p>
      <text:p text:style-name="P829">Viršininko pavaduotojai</text:p>
      <text:p text:style-name="P830">Ekonominių nusikaltimų tyrimo padalinio vadovaujantys pareigūnai</text:p>
      <text:p text:style-name="P831">RASEINIŲ RAJONO POLICIJOS KOMISARIATAS</text:p>
      <text:p text:style-name="P832">Viršininkas</text:p>
      <text:p text:style-name="P833">Viršininko pavaduotojai</text:p>
      <text:p text:style-name="P834">Ekonominių nusikaltimų tyrimo padalinio vadovaujantys pareigūnai</text:p>
      <text:p text:style-name="P835">RIETAVO POLICIJOS KOMISARIATAS</text:p>
      <text:p text:style-name="P836">Viršininkas</text:p>
      <text:p text:style-name="P837">Viršininko pavaduotojai</text:p>
      <text:p text:style-name="P838">Ekonominių nusikaltimų tyrimo padalinio vadovaujantys pareigūnai</text:p>
      <text:p text:style-name="P839">ROKIŠKIO RAJONO POLICIJOS KOMISARIATAS</text:p>
      <text:p text:style-name="P840">Viršininkas</text:p>
      <text:p text:style-name="P841">Viršininko<text:s/>pavaduotojai</text:p>
      <text:p text:style-name="P842">Ekonominių nusikaltimų tyrimo padalinio vadovaujantys pareigūnai</text:p>
      <text:p text:style-name="P843">SKUODO RAJONO POLICIJOS KOMISARIATAS</text:p>
      <text:p text:style-name="P844">Viršininkas</text:p>
      <text:p text:style-name="P845">Viršininko pavaduotojai</text:p>
      <text:p text:style-name="P846">Ekonominių nusikaltimų tyrimo padalinio vadovaujantys pareigūnai</text:p>
      <text:p text:style-name="P847">ŠAKIŲ RAJONO POLICIJOS KOMISARIATAS</text:p>
      <text:p text:style-name="P848">Viršininkas</text:p>
      <text:p text:style-name="P849">Viršininko pavaduotojai</text:p>
      <text:p text:style-name="P850">Ekonominių nusikaltimų tyrimo padalinio vadovaujantys pareigūnai</text:p>
      <text:p text:style-name="P851">ŠALČININKŲ RAJONO POLICIJOS KOMISARIATAS</text:p>
      <text:p text:style-name="P852">Viršininkas</text:p>
      <text:p text:style-name="P853">Viršininko pavaduotojai</text:p>
      <text:p text:style-name="P854">Ekonominių nusikaltimų tyrimo padalinio vadovaujantys pareigūnai</text:p>
      <text:p text:style-name="P855">ŠIAULIŲ RAJONO<text:s/>POLICIJOS KOMISARIATAS</text:p>
      <text:p text:style-name="P856">Viršininkas</text:p>
      <text:p text:style-name="P857">Viršininko pavaduotojai</text:p>
      <text:p text:style-name="P858">Ekonominių nusikaltimų tyrimo padalinio vadovaujantys pareigūnai</text:p>
      <text:p text:style-name="P859">ŠILALĖS RAJONO POLICIJOS KOMISARIATAS</text:p>
      <text:p text:style-name="P860">Viršininkas</text:p>
      <text:p text:style-name="P861">Viršininko pavaduotojai</text:p>
      <text:p text:style-name="P862">Ekonominių nusikaltimų tyrimo padalinio vadovaujantys pareigūnai</text:p>
      <text:p text:style-name="P863">ŠILUTĖS RAJONO POLICIJOS KOMISARIATAS</text:p>
      <text:p text:style-name="P864">Viršininkas</text:p>
      <text:p text:style-name="P865">Viršininko pavaduotojai</text:p>
      <text:p text:style-name="P866">Ekonominių nusikaltimų tyrimo padalinio vadovaujantys pareigūnai</text:p>
      <text:p text:style-name="P867">ŠIRVINTŲ RAJONO POLICIJOS KOMISARIATAS</text:p>
      <text:p text:style-name="P868">Viršininkas</text:p>
      <text:p text:style-name="P869">Viršininko pavaduotojai</text:p>
      <text:p text:style-name="P870">Ekonominių nusikaltimų tyrimo<text:s/>padalinio vadovaujantys pareigūnai</text:p>
      <text:p text:style-name="P871">ŠVENČIONIŲ RAJONO POLICIJOS KOMISARIATAS</text:p>
      <text:p text:style-name="P872">Viršininkas</text:p>
      <text:p text:style-name="P873">Viršininko pavaduotojai</text:p>
      <text:p text:style-name="P874">Ekonominių nusikaltimų tyrimo padalinio vadovaujantys pareigūnai</text:p>
      <text:p text:style-name="P875">TAURAGĖS RAJONO POLICIJOS KOMISARIATAS</text:p>
      <text:p text:style-name="P876">Viršininkas</text:p>
      <text:p text:style-name="P877">Viršininko pavaduotojai</text:p>
      <text:p text:style-name="P878">Ekonominių nusikaltimų tyrimo padalinio vadovaujantys pareigūnai</text:p>
      <text:p text:style-name="P879">TELŠIŲ RAJONO POLICIJOS KOMISARIATAS</text:p>
      <text:p text:style-name="P880">Viršininkas</text:p>
      <text:p text:style-name="P881">Viršininko pavaduotojai</text:p>
      <text:p text:style-name="P882">Ekonominių nusikaltimų tyrimo padalinio vadovaujantys pareigūnai</text:p>
      <text:p text:style-name="P883">TRAKŲ RAJONO POLICIJOS KOMISARIATAS</text:p>
      <text:p text:style-name="P884">Viršininkas</text:p>
      <text:p text:style-name="P885">Viršininko pavaduotojai</text:p>
      <text:p text:style-name="P886">Ekonominių nusikaltimų tyrimo padalinio vadovaujantys pareigūnai</text:p>
      <text:p text:style-name="P887">UKMERGĖS RAJONO POLICIJOS KOMISARIATAS</text:p>
      <text:p text:style-name="P888">Viršininkas</text:p>
      <text:p text:style-name="P889">Viršininko pavaduotojai</text:p>
      <text:p text:style-name="P890">Ekonominių nusikaltimų tyrimo padalinio vadovaujantys pareigūnai</text:p>
      <text:p text:style-name="P891">UTENOS RAJONO POLICIJOS KOMISARIATAS</text:p>
      <text:p text:style-name="P892">Viršininkas</text:p>
      <text:p text:style-name="P893">Viršininko pavaduotojai</text:p>
      <text:p text:style-name="P894">Ekonominių nusikaltimų tyrimo padalinio vadovaujantys pareigūnai</text:p>
      <text:p text:style-name="P895">VARĖNOS RAJONO POLICIJOS KOMISARIATAS</text:p>
      <text:p text:style-name="P896">Viršininkas</text:p>
      <text:p text:style-name="P897">Viršininko pavaduotojai</text:p>
      <text:p text:style-name="P898">Ekonominių nusikaltimų tyrimo padalinio vadovaujantys pareigūnai</text:p>
      <text:p text:style-name="P899">VILKAVIŠKIO RAJONO POLICIJOS KOMISARIATAS</text:p>
      <text:p text:style-name="P900">Viršininkas</text:p>
      <text:p text:style-name="P901">Viršininko pavaduotojai</text:p>
      <text:p text:style-name="P902">Ekonominių nusikaltimų tyrimo padalinio vadovaujantys pareigūnai</text:p>
      <text:p text:style-name="P903">VILNIAUS RAJONO POLICIJOS KOMISARIATAS</text:p>
      <text:p text:style-name="P904">Viršininkas</text:p>
      <text:p text:style-name="P905">Viršininko pavaduotojai</text:p>
      <text:p text:style-name="P906">Ekonominių nusikaltimų tyrimo padalinio vadovaujantys<text:s/>pareigūnai</text:p>
      <text:p text:style-name="P907">VISAGINO POLICIJOS KOMISARIATAS</text:p>
      <text:p text:style-name="P908">Viršininkas</text:p>
      <text:p text:style-name="P909">Viršininko pavaduotojai</text:p>
      <text:p text:style-name="P910">Ekonominių nusikaltimų tyrimo padalinio vadovaujantys pareigūnai</text:p>
      <text:p text:style-name="P911">ZARASŲ RAJONO POLICIJOS KOMISARIATAS</text:p>
      <text:p text:style-name="P912">Viršininkas</text:p>
      <text:p text:style-name="P913">Viršininko pavaduotojai</text:p>
      <text:p text:style-name="P914">Ekonominių nusikaltimų tyrimo padalinio vadovaujantys pareigūnai</text:p>
      <text:p text:style-name="P915"/>
      <text:p text:style-name="P916">POLICIJOS ĮSTAIGOS</text:p>
      <text:p text:style-name="P917"/>
      <text:p text:style-name="P918">LIETUVOS KRIMINALINĖS POLICIJOS BIURAS</text:p>
      <text:p text:style-name="P919">Viršininkas</text:p>
      <text:p text:style-name="P920">Viršininko pavaduotojas</text:p>
      <text:p text:style-name="P921">LIETUVOS POLICIJOS APTARNAVIMO PASLAUGŲ CENTRAS</text:p>
      <text:p text:style-name="P922">Viršininkas</text:p>
      <text:p text:style-name="P923">Viršininko pavaduotojas</text:p>
      <text:p text:style-name="P924">LIETUVOS POLICIJOS ESKORTAVIMO RINKTINĖ</text:p>
      <text:p text:style-name="P925">Vadas</text:p>
      <text:p text:style-name="P926">Vado pavaduotojas<text:s/></text:p>
      <text:p text:style-name="P927">LIETUVOS POLICIJOS LIUDYTOJŲ IR NUKENTĖJUSIŲJŲ APSAUGOS TARNYBA</text:p>
      <text:p text:style-name="P928">Viršininkas</text:p>
      <text:p text:style-name="P929">LIETUVOS VIEŠOSIOS POLICIJOS RINKTINĖ „VYTIS“</text:p>
      <text:p text:style-name="P930">Vadas</text:p>
      <text:p text:style-name="P931">Vado pavaduotojas</text:p>
      <text:p text:style-name="P932">LIETUVOS POLICIJOS OPERATYVINĖS VEIKLOS TARNYBA</text:p>
      <text:p text:style-name="P933">Viršininkas</text:p>
      <text:p text:style-name="P934">Viršininko pavaduotojas</text:p>
      <text:p text:style-name="P935">LIETUVOS POLICIJOS GREITOJO REAGAVIMO RINKTINĖ „ARAS“<text:s/></text:p>
      <text:p text:style-name="P936">Vadas</text:p>
      <text:p text:style-name="P937">Vado pavaduotojas</text:p>
      <text:p text:style-name="P938">LIETUVOS POLICIJOS KRIMINALISTINIŲ TYRIMŲ CENTRAS<text:s/></text:p>
      <text:p text:style-name="P939">Viršininkas</text:p>
      <text:p text:style-name="P940">Viršininko pavaduotojai</text:p>
      <text:p text:style-name="P941">LIETUVOS POLICIJOS MOKYMO CENTRAS<text:s/></text:p>
      <text:p text:style-name="P942">Viršininkas</text:p>
      <text:p text:style-name="P943">Viršininko pavaduotojas</text:p>
      <text:p text:style-name="P944"/>
      <text:p text:style-name="P945">ŽEMĖS ŪKIO MINISTERIJA</text:p>
      <text:p text:style-name="P946"/>
      <text:p text:style-name="P947">Ministras</text:p>
      <text:p text:style-name="P948">Viceministras</text:p>
      <text:p text:style-name="P949">Ministerijos valstybės sekretorius</text:p>
      <text:p text:style-name="P950">Ministerijos sekretoriai</text:p>
      <text:p text:style-name="P951">NACIONALINĖ MOKĖJIMO AGENTŪRA</text:p>
      <text:p text:style-name="P952">Direktorius</text:p>
      <text:p text:style-name="P953">Direktoriaus pavaduotojai</text:p>
      <text:p text:style-name="P954">NACIONALINĖ ŽEMĖS TARNYBA</text:p>
      <text:p text:style-name="P955">Generalinis direktorius</text:p>
      <text:p text:style-name="P956">Generalinio direktoriaus pavaduotojas</text:p>
      <text:p text:style-name="P957">ŽUVININKYSTĖS<text:s/>DEPARTAMENTAS</text:p>
      <text:p text:style-name="P958">Direktorius</text:p>
      <text:p text:style-name="P959">Direktoriaus pavaduotojai</text:p>
      <text:p text:style-name="P960">VALSTYBINĖ GYVULIŲ VEISLININKYSTĖS PRIEŽIŪROS TARNYBA</text:p>
      <text:p text:style-name="P961">Viršininkas</text:p>
      <text:p text:style-name="P962">Viršininko pavaduotojai</text:p>
      <text:p text:style-name="P963">VALSTYBINĖ SĖKLŲ IR GRŪDŲ TARNYBA</text:p>
      <text:p text:style-name="P964">Viršininkas</text:p>
      <text:p text:style-name="P965">Viršininko pavaduotojas</text:p>
      <text:p text:style-name="P966">VALSTYBINĖ AUGALŲ APSAUGOS TARNYBA</text:p>
      <text:p text:style-name="P967">Viršininkas</text:p>
      <text:p text:style-name="P968">Viršininko pavaduotojas</text:p>
      <text:p text:style-name="P969"/>
      <text:p text:style-name="P970"/>
      <text:p text:style-name="P971">TEISMAI</text:p>
      <text:p text:style-name="P972"/>
      <text:p text:style-name="P973">KONSTITUCINIS TEISMAS</text:p>
      <text:p text:style-name="P974">Teismo pirmininkas</text:p>
      <text:p text:style-name="P975">Teisėjai</text:p>
      <text:p text:style-name="P976">LIETUVOS AUKŠČIAUSIASIS TEISMAS</text:p>
      <text:p text:style-name="P977">Teismo pirmininkas</text:p>
      <text:p text:style-name="P978">Baudžiamųjų bylų skyriaus pirmininkas</text:p>
      <text:p text:style-name="P979">Civilinių bylų skyriaus pirmininkas</text:p>
      <text:p text:style-name="P980">Teisėjai</text:p>
      <text:p text:style-name="P981">APELIACINIS TEISMAS</text:p>
      <text:p text:style-name="P982">Teismo<text:s/>pirmininkas</text:p>
      <text:p text:style-name="P983">Baudžiamųjų bylų skyriaus pirmininkas</text:p>
      <text:p text:style-name="P984">Civilinių bylų skyriaus pirmininkas</text:p>
      <text:p text:style-name="P985">Teisėjai</text:p>
      <text:p text:style-name="P986"/>
      <text:p text:style-name="P987">APYGARDŲ TEISMAI</text:p>
      <text:p text:style-name="P988">VILNIAUS APYGARDOS TEISMAS</text:p>
      <text:p text:style-name="P989">Teismo pirmininkas</text:p>
      <text:p text:style-name="P990">Baudžiamųjų bylų skyriaus pirmininkas</text:p>
      <text:p text:style-name="P991">Civilinių bylų skyriaus pirmininkas</text:p>
      <text:p text:style-name="P992">Teisėjai</text:p>
      <text:p text:style-name="P993">KAUNO APYGARDOS TEISMAS</text:p>
      <text:p text:style-name="P994">Teismo pirmininkas</text:p>
      <text:p text:style-name="P995">Baudžiamųjų bylų skyriaus pirmininkas</text:p>
      <text:p text:style-name="P996">Civilinių bylų skyriaus pirmininkas</text:p>
      <text:p text:style-name="P997">Teisėjai</text:p>
      <text:p text:style-name="P998">KLAIPĖDOS APYGARDOS TEISMAS</text:p>
      <text:p text:style-name="P999">Teismo pirmininkas</text:p>
      <text:p text:style-name="P1000">Baudžiamųjų bylų skyriaus pirmininkas</text:p>
      <text:p text:style-name="P1001">Civilinių bylų skyriaus pirmininkas</text:p>
      <text:p text:style-name="P1002">Teisėjai</text:p>
      <text:p text:style-name="P1003">ŠIAULIŲ<text:s/>APYGARDOS TEISMAS</text:p>
      <text:p text:style-name="P1004">Teismo pirmininkas</text:p>
      <text:p text:style-name="P1005">Baudžiamųjų bylų skyriaus pirmininkas</text:p>
      <text:p text:style-name="P1006">Civilinių bylų skyriaus pirmininkas</text:p>
      <text:p text:style-name="P1007">Teisėjai</text:p>
      <text:p text:style-name="P1008">PANEVĖŽIO APYGARDOS TEISMAS</text:p>
      <text:p text:style-name="P1009">Teismo pirmininkas</text:p>
      <text:p text:style-name="P1010">Baudžiamųjų bylų skyriaus pirmininkas</text:p>
      <text:p text:style-name="P1011">Civilinių bylų skyriaus pirmininkas</text:p>
      <text:p text:style-name="P1012">Teisėjai</text:p>
      <text:p text:style-name="P1013"/>
      <text:p text:style-name="P1014">MIESTŲ APYLINKIŲ TEISMAI</text:p>
      <text:p text:style-name="P1015">VILNIAUS MIESTO 1-OS APYLINKĖS TEISMAS</text:p>
      <text:p text:style-name="P1016">Teismo pirmininkas</text:p>
      <text:p text:style-name="P1017">Teismo pirmininko pavaduotojai</text:p>
      <text:p text:style-name="P1018">Teisėjai</text:p>
      <text:p text:style-name="P1019">VILNIAUS MIESTO 2-OS APYLINKĖS TEISMAS</text:p>
      <text:p text:style-name="P1020">Teismo pirmininkas</text:p>
      <text:p text:style-name="P1021">Teisėjai</text:p>
      <text:p text:style-name="P1022">VILNIAUS MIESTO 3-IOS APYLINKĖS TEISMAS</text:p>
      <text:p text:style-name="P1023">Teismo pirmininkas</text:p>
      <text:p text:style-name="P1024">Teismo<text:s/>pirmininko pavaduotojas</text:p>
      <text:p text:style-name="P1025">Teisėjai</text:p>
      <text:p text:style-name="P1026">VILNIAUS MIESTO 4-OS APYLINKĖS TEISMAS</text:p>
      <text:p text:style-name="P1027">Teismo pirmininkas</text:p>
      <text:p text:style-name="P1028">Teisėjai</text:p>
      <text:p text:style-name="P1029">KAUNO MIESTO APYLINKĖS TEISMAS</text:p>
      <text:p text:style-name="P1030">Teismo pirmininkas</text:p>
      <text:p text:style-name="P1031">Teismo pirmininko pavaduotojai</text:p>
      <text:p text:style-name="P1032">Teisėjai</text:p>
      <text:p text:style-name="P1033">KLAIPĖDOS MIESTO APYLINKĖS TEISMAS</text:p>
      <text:p text:style-name="P1034">Teismo pirmininkas</text:p>
      <text:p text:style-name="P1035">Teismo<text:s/>pirmininko pavaduotojas</text:p>
      <text:p text:style-name="P1036">Teisėjai</text:p>
      <text:p text:style-name="P1037">ŠIAULIŲ MIESTO APYLINKĖS TEISMAS</text:p>
      <text:p text:style-name="P1038">Teismo pirmininkas</text:p>
      <text:p text:style-name="P1039">Teismo pirmininko pavaduotojas</text:p>
      <text:p text:style-name="P1040">Teisėjai</text:p>
      <text:p text:style-name="P1041">PANEVĖŽIO MIESTO APYLINKĖS TEISMAS</text:p>
      <text:p text:style-name="P1042">Teismo pirmininkas</text:p>
      <text:p text:style-name="P1043">Teismo pirmininko pavaduotoja</text:p>
      <text:p text:style-name="P1044">Teisėjai</text:p>
      <text:p text:style-name="P1045">DRUSKININKŲ MIESTO APYLINKĖS TEISMAS</text:p>
      <text:p text:style-name="P1046">Teismo pirmininkas</text:p>
      <text:p text:style-name="P1047">Teisėjai</text:p>
      <text:p text:style-name="P1048">PALANGOS MIESTO APYLINKĖS TEISMAS</text:p>
      <text:p text:style-name="P1049">Teismo pirmininkas</text:p>
      <text:p text:style-name="P1050">Teisėjai</text:p>
      <text:p text:style-name="P1051">VISAGINO MIESTO APYLINKĖS TEISMAS</text:p>
      <text:p text:style-name="P1052">Teismo pirmininkas</text:p>
      <text:p text:style-name="P1053">Teisėjai</text:p>
      <text:p text:style-name="P1054"/>
      <text:p text:style-name="P1055">RAJONŲ APYLINKIŲ TEISMAI</text:p>
      <text:p text:style-name="P1056">AKMENĖS RAJONO APYLINKĖS TEISMAS</text:p>
      <text:p text:style-name="P1057">Teismo pirmininkas</text:p>
      <text:p text:style-name="P1058">Teisėjai</text:p>
      <text:p text:style-name="P1059">ALYTAUS RAJONO<text:s/>APYLINKĖS TEISMAS</text:p>
      <text:p text:style-name="P1060">Teismo pirmininkas</text:p>
      <text:p text:style-name="P1061">Teismo pirmininko pavaduotojas</text:p>
      <text:p text:style-name="P1062">Teisėjai</text:p>
      <text:p text:style-name="P1063">ANYKŠČIŲ RAJONO APYLINKĖS TEISMAS</text:p>
      <text:p text:style-name="P1064">Teismo pirmininkas</text:p>
      <text:p text:style-name="P1065">Teisėjai</text:p>
      <text:p text:style-name="P1066">BIRŽŲ RAJONO APYLINKĖS TEISMAS</text:p>
      <text:p text:style-name="P1067">Teismo pirmininkas</text:p>
      <text:p text:style-name="P1068">Teisėjai</text:p>
      <text:p text:style-name="P1069">IGNALINOS RAJONO APYLINKĖS TEISMAS</text:p>
      <text:p text:style-name="P1070">Teismo pirmininkas</text:p>
      <text:p text:style-name="P1071">Teisėjai</text:p>
      <text:p text:style-name="P1072">JONAVOS RAJONO APYLINKĖS TEISMAS</text:p>
      <text:p text:style-name="P1073">Teismo pirmininkas</text:p>
      <text:p text:style-name="P1074">Teisėjai</text:p>
      <text:p text:style-name="P1075">JONIŠKIO RAJONO APYLINKĖS TEISMAS</text:p>
      <text:p text:style-name="P1076">Teismo pirmininkas</text:p>
      <text:p text:style-name="P1077">Teisėjai</text:p>
      <text:p text:style-name="P1078">JURBARKO RAJONO APYLINKĖS TEISMAS</text:p>
      <text:p text:style-name="P1079">Teismo pirmininkas</text:p>
      <text:p text:style-name="P1080">Teisėjai</text:p>
      <text:p text:style-name="P1081">KAIŠIADORIŲ RAJONO APYLINKĖS TEISMAS</text:p>
      <text:p text:style-name="P1082">Teismo pirmininkas</text:p>
      <text:p text:style-name="P1083">Teisėjai</text:p>
      <text:p text:style-name="P1084">KAUNO RAJONO APYLINKĖS TEISMAS</text:p>
      <text:p text:style-name="P1085">Teismo pirmininkas</text:p>
      <text:p text:style-name="P1086">Teismo pirmininko pavaduotojas</text:p>
      <text:p text:style-name="P1087">Teisėjai</text:p>
      <text:p text:style-name="P1088">KĖDAINIŲ RAJONO APYLINKĖS TEISMAS</text:p>
      <text:p text:style-name="P1089">Teismo pirmininkas</text:p>
      <text:p text:style-name="P1090">Teisėjai</text:p>
      <text:p text:style-name="P1091">KELMĖS RAJONO APYLINKĖS TEISMAS</text:p>
      <text:p text:style-name="P1092">Teismo pirmininkas</text:p>
      <text:p text:style-name="P1093">Teisėjai</text:p>
      <text:p text:style-name="P1094">KLAIPĖDOS RAJONO APYLINKĖS TEISMAS</text:p>
      <text:p text:style-name="P1095">Teismo<text:s/>pirmininkas</text:p>
      <text:p text:style-name="P1096">Teisėjai</text:p>
      <text:p text:style-name="P1097">KRETINGOS RAJONO APYLINKĖS TEISMAS</text:p>
      <text:p text:style-name="P1098">Teismo pirmininkas</text:p>
      <text:p text:style-name="P1099">Teisėjai</text:p>
      <text:p text:style-name="P1100">KUPIŠKIO RAJONO APYLINKĖS TEISMAS</text:p>
      <text:p text:style-name="P1101">Teismo pirmininkas</text:p>
      <text:p text:style-name="P1102">Teisėjai</text:p>
      <text:p text:style-name="P1103">LAZDIJŲ RAJONO APYLINKĖS TEISMAS</text:p>
      <text:p text:style-name="P1104">Teismo pirmininkas</text:p>
      <text:p text:style-name="P1105">Teisėjai</text:p>
      <text:p text:style-name="P1106">MARIJAMPOLĖS RAJONO APYLINKĖS TEISMAS</text:p>
      <text:p text:style-name="P1107">Teismo<text:s/>pirmininkas</text:p>
      <text:p text:style-name="P1108">Teismo pirmininko pavaduotojas</text:p>
      <text:p text:style-name="P1109">Teisėjai</text:p>
      <text:p text:style-name="P1110">MAŽEIKIŲ RAJONO APYLINKĖS TEISMAS</text:p>
      <text:p text:style-name="P1111">Teismo pirmininkas</text:p>
      <text:p text:style-name="P1112">Teisėjai</text:p>
      <text:p text:style-name="P1113">MOLĖTŲ RAJONO APYLINKĖS TEISMAS</text:p>
      <text:p text:style-name="P1114">Teismo pirmininkas</text:p>
      <text:p text:style-name="P1115">Teisėjai</text:p>
      <text:p text:style-name="P1116">PAKRUOJO RAJONO APYLINKĖS TEISMAS</text:p>
      <text:p text:style-name="P1117">Teismo pirmininkas</text:p>
      <text:p text:style-name="P1118">Teisėjai</text:p>
      <text:p text:style-name="P1119">PASVALIO RAJONO<text:s/>APYLINKĖS TEISMAS</text:p>
      <text:p text:style-name="P1120">Teismo pirmininkas</text:p>
      <text:p text:style-name="P1121">Teisėjai</text:p>
      <text:p text:style-name="P1122">PLUNGĖS RAJONO APYLINKĖS TEISMAS</text:p>
      <text:p text:style-name="P1123">Teismo pirmininkas</text:p>
      <text:p text:style-name="P1124">Teisėjai</text:p>
      <text:p text:style-name="P1125">PRIENŲ RAJONO APYLINKĖS TEISMAS</text:p>
      <text:p text:style-name="P1126">Teismo pirmininkas</text:p>
      <text:p text:style-name="P1127">Teisėjai</text:p>
      <text:p text:style-name="P1128">RADVILIŠKIO RAJONO APYLINKĖS TEISMAS</text:p>
      <text:p text:style-name="P1129">Teismo pirmininkas</text:p>
      <text:p text:style-name="P1130">Teisėjai</text:p>
      <text:p text:style-name="P1131">RASEINIŲ RAJONO APYLINKĖS TEISMAS</text:p>
      <text:p text:style-name="P1132">Teismo pirmininkas</text:p>
      <text:p text:style-name="P1133">Teisėjai</text:p>
      <text:p text:style-name="P1134">ROKIŠKIO RAJONO APYLINKĖS TEISMAS</text:p>
      <text:p text:style-name="P1135">Teismo pirmininkas</text:p>
      <text:p text:style-name="P1136">Teisėjai</text:p>
      <text:p text:style-name="P1137">SKUODO RAJONO APYLINKĖS TEISMAS</text:p>
      <text:p text:style-name="P1138">Teismo pirmininkas</text:p>
      <text:p text:style-name="P1139">Teisėjai</text:p>
      <text:p text:style-name="P1140">ŠAKIŲ RAJONO APYLINKĖS TEISMAS</text:p>
      <text:p text:style-name="P1141">Teismo pirmininkas</text:p>
      <text:p text:style-name="P1142">Teisėjai</text:p>
      <text:p text:style-name="P1143">ŠALČININKŲ RAJONO APYLINKĖS TEISMAS</text:p>
      <text:p text:style-name="P1144">Teismo pirmininkas</text:p>
      <text:p text:style-name="P1145">Teisėjai</text:p>
      <text:p text:style-name="P1146">ŠIAULIŲ RAJONO APYLINKĖS TEISMAS</text:p>
      <text:p text:style-name="P1147">Teismo pirmininkas</text:p>
      <text:p text:style-name="P1148">Teisėjai</text:p>
      <text:p text:style-name="P1149">ŠILALĖS RAJONO APYLINKĖS TEISMAS</text:p>
      <text:p text:style-name="P1150">Teismo pirmininkas</text:p>
      <text:p text:style-name="P1151">Teisėjas</text:p>
      <text:p text:style-name="P1152">ŠILUTĖS RAJONO APYLINKĖS TEISMAS</text:p>
      <text:p text:style-name="P1153">Teismo pirmininkas</text:p>
      <text:p text:style-name="P1154">Teisėjai</text:p>
      <text:p text:style-name="P1155">ŠIRVINTŲ RAJONO APYLINKĖS TEISMAS</text:p>
      <text:p text:style-name="P1156">Teismo<text:s/>pirmininkas</text:p>
      <text:p text:style-name="P1157">Teisėjai</text:p>
      <text:p text:style-name="P1158">ŠVENČIONIŲ RAJONO APYLINKĖS TEISMAS</text:p>
      <text:p text:style-name="P1159">Teismo pirmininkas</text:p>
      <text:p text:style-name="P1160">Teisėjai</text:p>
      <text:p text:style-name="P1161">TAURAGĖS RAJONO APYLINKĖS TEISMAS</text:p>
      <text:p text:style-name="P1162">Teismo pirmininkas</text:p>
      <text:p text:style-name="P1163">Teisėjai</text:p>
      <text:p text:style-name="P1164">TELŠIŲ RAJONO APYLINKĖS TEISMAS</text:p>
      <text:p text:style-name="P1165">Teismo pirmininkas</text:p>
      <text:p text:style-name="P1166">Teisėjai</text:p>
      <text:p text:style-name="P1167">TRAKŲ RAJONO APYLINKĖS TEISMAS</text:p>
      <text:p text:style-name="P1168">Teismo pirmininkas</text:p>
      <text:p text:style-name="P1169">Teisėjai</text:p>
      <text:p text:style-name="P1170">UKMERGĖS RAJONO APYLINKĖS TEISMAS</text:p>
      <text:p text:style-name="P1171">Teismo pirmininkas</text:p>
      <text:p text:style-name="P1172">Teisėjai</text:p>
      <text:p text:style-name="P1173">UTENOS RAJONO APYLINKĖS TEISMAS</text:p>
      <text:p text:style-name="P1174">Teismo pirmininkas</text:p>
      <text:p text:style-name="P1175">Teisėjai</text:p>
      <text:p text:style-name="P1176">VARĖNOS RAJONO APYLINKĖS TEISMAS</text:p>
      <text:p text:style-name="P1177">Teismo pirmininkas</text:p>
      <text:p text:style-name="P1178">Teisėjai</text:p>
      <text:p text:style-name="P1179">VILKAVIŠKIO RAJONO APYLINKĖS TEISMAS</text:p>
      <text:p text:style-name="P1180">Teismo pirmininkas</text:p>
      <text:p text:style-name="P1181">Teisėjai</text:p>
      <text:p text:style-name="P1182">VILNIAUS RAJONO APYLINKĖS TEISMAS</text:p>
      <text:p text:style-name="P1183">Teismo pirmininkas</text:p>
      <text:p text:style-name="P1184">Teisėjai</text:p>
      <text:p text:style-name="P1185">ZARASŲ RAJONO APYLINKĖS TEISMAS</text:p>
      <text:p text:style-name="P1186">Teismo pirmininkas</text:p>
      <text:p text:style-name="P1187">Teisėjai</text:p>
      <text:p text:style-name="P1188">LIETUVOS VYRIAUSIASIS ADMINISTRACINIS TEISMAS</text:p>
      <text:p text:style-name="P1189">Teismo pirmininkas</text:p>
      <text:p text:style-name="P1190">Teismo pirmininko pavaduotojas</text:p>
      <text:p text:style-name="P1191">Teisėjai</text:p>
      <text:p text:style-name="P1192"/>
      <text:p text:style-name="P1193">APYGARDŲ ADMINISTRACINIAI TEISMAI</text:p>
      <text:p text:style-name="P1194">VILNIAUS APYGARDOS ADMINISTRACINIS TEISMAS</text:p>
      <text:p text:style-name="P1195">Teismo pirmininkas</text:p>
      <text:p text:style-name="P1196">Teismo pirmininko pavaduotojas</text:p>
      <text:p text:style-name="P1197">Teisėjai</text:p>
      <text:p text:style-name="P1198">KAUNO APYGARDOS ADMINISTRACINIS TEISMAS</text:p>
      <text:p text:style-name="P1199">Teismo pirmininkas</text:p>
      <text:p text:style-name="P1200">Teisėjai</text:p>
      <text:p text:style-name="P1201">KLAIPĖDOS APYGARDOS ADMINISTRACINIS TEISMAS</text:p>
      <text:p text:style-name="P1202">Teismo pirmininkas</text:p>
      <text:p text:style-name="P1203">Teisėjai</text:p>
      <text:p text:style-name="P1204">ŠIAULIŲ APYGARDOS ADMINISTRACINIS TEISMAS</text:p>
      <text:p text:style-name="P1205">Teismo pirmininkas</text:p>
      <text:p text:style-name="P1206">Teisėjai</text:p>
      <text:p text:style-name="P1207">PANEVĖŽIO APYGARDOS ADMINISTRACINIS TEISMAS</text:p>
      <text:p text:style-name="P1208">Teismo pirmininkas</text:p>
      <text:p text:style-name="P1209">Teisėjai</text:p>
      <text:p text:style-name="P1210"/>
      <text:p text:style-name="P1211">PROKURATŪROS</text:p>
      <text:p text:style-name="P1212"/>
      <text:p text:style-name="P1213">GENERALINĖ PROKURATŪRA</text:p>
      <text:p text:style-name="P1214">Generalinis prokuroras</text:p>
      <text:p text:style-name="P1215">Generalinio prokuroro pavaduotojai</text:p>
      <text:p text:style-name="P1216">Generalinės prokuratūros struktūrinių padalinių vadovai</text:p>
      <text:p text:style-name="P1217"/>
      <text:p text:style-name="P1218">APYGARDŲ PROKURATŪROS</text:p>
      <text:p text:style-name="P1219">VILNIAUS APYGARDOS PROKURATŪRA</text:p>
      <text:p text:style-name="P1220">Vyriausiasis prokuroras</text:p>
      <text:p text:style-name="P1221">Vyriausiojo prokuroro pavaduotojai</text:p>
      <text:p text:style-name="P1222">KAUNO APYGARDOS PROKURATŪRA</text:p>
      <text:p text:style-name="P1223">Vyriausiasis prokuroras</text:p>
      <text:p text:style-name="P1224">Vyriausiojo prokuroro pavaduotojai</text:p>
      <text:p text:style-name="P1225">KLAIPĖDOS APYGARDOS PROKURATŪRA</text:p>
      <text:p text:style-name="P1226">Vyriausiasis prokuroras</text:p>
      <text:p text:style-name="P1227">Vyriausiojo prokuroro pavaduotojai</text:p>
      <text:p text:style-name="P1228">PANEVĖŽIO APYGARDOS PROKURATŪRA</text:p>
      <text:p text:style-name="P1229">Vyriausiasis prokuroras</text:p>
      <text:p text:style-name="P1230">Vyriausiojo prokuroro pavaduotojai</text:p>
      <text:p text:style-name="P1231">ŠIAULIŲ APYGARDOS PROKURATŪRA</text:p>
      <text:p text:style-name="P1232">Vyriausiasis prokuroras</text:p>
      <text:p text:style-name="P1233">Vyriausiojo prokuroro pavaduotojai</text:p>
      <text:p text:style-name="P1234"/>
      <text:p text:style-name="P1235">MIESTŲ PROKURATŪROS</text:p>
      <text:p text:style-name="P1236">VILNIAUS MIESTO APYLINKĖS PROKURATŪRA</text:p>
      <text:p text:style-name="P1237">Vyriausiasis prokuroras</text:p>
      <text:p text:style-name="P1238">Vyriausiojo prokuroro pavaduotojai</text:p>
      <text:p text:style-name="P1239">KAUNO MIESTO APYLINKĖS PROKURATŪRA</text:p>
      <text:p text:style-name="P1240">Vyriausiasis prokuroras</text:p>
      <text:p text:style-name="P1241">Vyriausiojo prokuroro pavaduotojai</text:p>
      <text:p text:style-name="P1242">KLAIPĖDOS MIESTO APYLINKĖS PROKURATŪRA</text:p>
      <text:p text:style-name="P1243">Vyriausiasis prokuroras</text:p>
      <text:p text:style-name="P1244">Vyriausiojo prokuroro pavaduotojai</text:p>
      <text:p text:style-name="P1245">PANEVĖŽIO MIESTO APYLINKĖS PROKURATŪRA</text:p>
      <text:p text:style-name="P1246">Vyriausiasis prokuroras</text:p>
      <text:p text:style-name="P1247">Vyriausiojo prokuroro pavaduotojai</text:p>
      <text:p text:style-name="P1248">ŠIAULIŲ MIESTO APYLINKĖS PROKURATŪRA</text:p>
      <text:p text:style-name="P1249">Vyriausiasis prokuroras</text:p>
      <text:p text:style-name="P1250">Vyriausiojo prokuroro pavaduotojai</text:p>
      <text:p text:style-name="P1251">DRUSKININKŲ MIESTO APYLINKĖS PROKURATŪRA</text:p>
      <text:p text:style-name="P1252">Vyriausiasis prokuroras</text:p>
      <text:p text:style-name="P1253">PALANGOS MIESTO APYLINKĖS PROKURATŪRA</text:p>
      <text:p text:style-name="P1254">Vyriausiasis prokuroras</text:p>
      <text:p text:style-name="P1255">VISAGINO MIESTO APYLINKĖS PROKURATŪRA</text:p>
      <text:p text:style-name="P1256">Vyriausiasis prokuroras</text:p>
      <text:p text:style-name="P1257"/>
      <text:p text:style-name="P1258">RAJONŲ PROKURATŪROS</text:p>
      <text:p text:style-name="P1259">AKMENĖS RAJONO APYLINKĖS PROKURATŪRA</text:p>
      <text:p text:style-name="P1260">Vyriausiasis<text:s/>prokuroras</text:p>
      <text:p text:style-name="P1261">ALYTAUS RAJONO APYLINKĖS PROKURATŪRA</text:p>
      <text:p text:style-name="P1262">Vyriausiasis prokuroras</text:p>
      <text:p text:style-name="P1263">Vyriausiojo prokuroro pavaduotojas</text:p>
      <text:p text:style-name="P1264">ANYKŠČIŲ RAJONO APYLINKĖS PROKURATŪRA</text:p>
      <text:p text:style-name="P1265">Vyriausiasis prokuroras</text:p>
      <text:p text:style-name="P1266">BIRŽŲ RAJONO APYLINKĖS PROKURATŪRA</text:p>
      <text:p text:style-name="P1267">Vyriausiasis prokuroras</text:p>
      <text:p text:style-name="P1268">IGNALINOS RAJONO APYLINKĖS PROKURATŪRA</text:p>
      <text:p text:style-name="P1269">Vyriausiasis prokuroras</text:p>
      <text:p text:style-name="P1270">JONAVOS RAJONO APYLINKĖS PROKURATŪRA</text:p>
      <text:p text:style-name="P1271">Vyriausiasis prokuroras</text:p>
      <text:p text:style-name="P1272">Vyriausiojo prokuroro pavaduotojas</text:p>
      <text:p text:style-name="P1273">JONIŠKIO RAJONO APYLINKĖS PROKURATŪRA</text:p>
      <text:p text:style-name="P1274">Vyriausiasis prokuroras</text:p>
      <text:p text:style-name="P1275">JURBARKO RAJONO APYLINKĖS PROKURATŪRA</text:p>
      <text:p text:style-name="P1276">Vyriausiasis prokuroras</text:p>
      <text:p text:style-name="P1277">KAIŠIADORIŲ RAJONO APYLINKĖS PROKURATŪRA</text:p>
      <text:p text:style-name="P1278">Vyriausiasis prokuroras</text:p>
      <text:p text:style-name="P1279">Vyriausiojo prokuroro pavaduotojas</text:p>
      <text:p text:style-name="P1280">KAUNO RAJONO APYLINKĖS PROKURATŪRA</text:p>
      <text:p text:style-name="P1281">Vyriausiasis prokuroras</text:p>
      <text:p text:style-name="P1282">Vyriausiojo prokuroro pavaduotojas</text:p>
      <text:p text:style-name="P1283">KĖDAINIŲ RAJONO APYLINKĖS PROKURATŪRA</text:p>
      <text:p text:style-name="P1284">Vyriausiasis prokuroras</text:p>
      <text:p text:style-name="P1285">Vyriausiojo prokuroro pavaduotojas</text:p>
      <text:p text:style-name="P1286">KELMĖS RAJONO APYLINKĖS PROKURATŪRA</text:p>
      <text:p text:style-name="P1287">Vyriausiasis prokurorė</text:p>
      <text:p text:style-name="P1288">KLAIPĖDOS RAJONO APYLINKĖS PROKURATŪRA</text:p>
      <text:p text:style-name="P1289">Vyriausiasis prokuroras</text:p>
      <text:p text:style-name="P1290">Vyriausiojo prokuroro pavaduotojas</text:p>
      <text:p text:style-name="P1291">KRETINGOS RAJONO APYLINKĖS PROKURATŪRA</text:p>
      <text:p text:style-name="P1292">Vyriausiasis prokuroras</text:p>
      <text:p text:style-name="P1293">Vyriausiojo prokuroro pavaduotojas</text:p>
      <text:p text:style-name="P1294">KUPIŠKIO RAJONO APYLINKĖS PROKURATŪRA</text:p>
      <text:p text:style-name="P1295">Vyriausiasis prokuroras</text:p>
      <text:p text:style-name="P1296">LAZDIJŲ RAJONO APYLINKĖS PROKURATŪRA</text:p>
      <text:p text:style-name="P1297">Vyriausiasis prokuroras</text:p>
      <text:p text:style-name="P1298">Vyriausiojo prokuroro pavaduotojas</text:p>
      <text:p text:style-name="P1299">MARIJAMPOLĖS RAJONO APYLINKĖS PROKURATŪRA</text:p>
      <text:p text:style-name="P1300">Vyriausiasis prokuroras</text:p>
      <text:p text:style-name="P1301">Vyriausiojo prokuroro pavaduotojas</text:p>
      <text:p text:style-name="P1302">MAŽEIKIŲ RAJONO APYLINKĖS PROKURATŪRA</text:p>
      <text:p text:style-name="P1303">Vyriausiasis prokuroras</text:p>
      <text:p text:style-name="P1304">Vyriausiojo prokuroro pavaduotojas</text:p>
      <text:p text:style-name="P1305">MOLĖTŲ RAJONO APYLINKĖS PROKURATŪRA</text:p>
      <text:p text:style-name="P1306">Vyriausiasis prokuroras</text:p>
      <text:p text:style-name="P1307">PAKRUOJO RAJONO APYLINKĖS PROKURATŪRA</text:p>
      <text:p text:style-name="P1308">Vyriausiasis prokuroras</text:p>
      <text:p text:style-name="P1309">PASVALIO RAJONO APYLINKĖS PROKURATŪRA</text:p>
      <text:p text:style-name="P1310">Vyriausiasis prokuroras</text:p>
      <text:p text:style-name="P1311">PLUNGĖS RAJONO APYLINKĖS PROKURATŪRA</text:p>
      <text:p text:style-name="P1312">Vyriausiasis prokuroras</text:p>
      <text:p text:style-name="P1313">Vyriausiojo prokuroro pavaduotojas</text:p>
      <text:p text:style-name="P1314">PRIENŲ RAJONO APYLINKĖS PROKURATŪRA</text:p>
      <text:p text:style-name="P1315">Vyriausiasis prokuroras</text:p>
      <text:p text:style-name="P1316">RADVILIŠKIO RAJONO APYLINKĖS<text:s/>PROKURATŪRA</text:p>
      <text:p text:style-name="P1317">Vyriausiasis prokuroras</text:p>
      <text:p text:style-name="P1318">Vyriausiojo prokuroro pavaduotojas</text:p>
      <text:p text:style-name="P1319">RASEINIŲ RAJONO APYLINKĖS PROKURATŪRA</text:p>
      <text:p text:style-name="P1320">Vyriausiasis prokuroras</text:p>
      <text:p text:style-name="P1321">ROKIŠKIO RAJONO APYLINKĖS PROKURATŪRA</text:p>
      <text:p text:style-name="P1322">Vyriausiasis prokuroras</text:p>
      <text:p text:style-name="P1323">SKUODO RAJONO APYLINKĖS PROKURATŪRA</text:p>
      <text:p text:style-name="P1324">Vyriausiasis prokuroras</text:p>
      <text:p text:style-name="P1325">ŠAKIŲ RAJONO APYLINKĖS PROKURATŪRA</text:p>
      <text:p text:style-name="P1326">Vyriausiasis prokuroras</text:p>
      <text:p text:style-name="P1327">ŠALČININKŲ RAJONO APYLINKĖS PROKURATŪRA</text:p>
      <text:p text:style-name="P1328">Vyriausiasis prokuroras</text:p>
      <text:p text:style-name="P1329">ŠIAULIŲ RAJONO APYLINKĖS PROKURATŪRA</text:p>
      <text:p text:style-name="P1330">Vyriausiasis prokuroras</text:p>
      <text:p text:style-name="P1331">Vyriausiojo prokuroro pavaduotojas</text:p>
      <text:p text:style-name="P1332">ŠILALĖS RAJONO APYLINKĖS PROKURATŪRA</text:p>
      <text:p text:style-name="P1333">Vyriausiasis prokuroras</text:p>
      <text:p text:style-name="P1334">ŠILUTĖS RAJONO APYLINKĖS PROKURATŪRA</text:p>
      <text:p text:style-name="P1335">Vyriausiasis prokuroras</text:p>
      <text:p text:style-name="P1336">Vyriausiojo prokuroro pavaduotojas</text:p>
      <text:p text:style-name="P1337">ŠIRVINTŲ RAJONO APYLINKĖS PROKURATŪRA</text:p>
      <text:p text:style-name="P1338">Vyriausiasis prokuroras</text:p>
      <text:p text:style-name="P1339">ŠVENČIONIŲ RAJONO APYLINKĖS PROKURATŪRA</text:p>
      <text:p text:style-name="P1340">Vyriausiasis prokuroras</text:p>
      <text:p text:style-name="P1341">TAURAGĖS<text:s/>RAJONO APYLINKĖS PROKURATŪRA</text:p>
      <text:p text:style-name="P1342">Vyriausiasis prokuroras</text:p>
      <text:p text:style-name="P1343">Vyriausiojo prokuroro pavaduotojas</text:p>
      <text:p text:style-name="P1344">TELŠIŲ RAJONO APYLINKĖS PROKURATŪRA</text:p>
      <text:p text:style-name="P1345">Vyriausiasis prokuroras</text:p>
      <text:p text:style-name="P1346">Vyriausiojo prokuroro pavaduotojas</text:p>
      <text:p text:style-name="P1347">TRAKŲ RAJONO APYLINKĖS PROKURATŪRA</text:p>
      <text:p text:style-name="P1348">Vyriausiasis prokuroras</text:p>
      <text:p text:style-name="P1349">Vyriausiojo<text:s/>prokuroro pavaduotojas</text:p>
      <text:p text:style-name="P1350">UKMERGĖS RAJONO APYLINKĖS PROKURATŪRA</text:p>
      <text:p text:style-name="P1351">Vyriausiasis prokuroras</text:p>
      <text:p text:style-name="P1352">Vyriausiojo prokuroro pavaduotojas</text:p>
      <text:p text:style-name="P1353">UTENOS RAJONO APYLINKĖS PROKURATŪRA</text:p>
      <text:p text:style-name="P1354">Vyriausiasis prokuroras</text:p>
      <text:p text:style-name="P1355">Vyriausiojo prokuroro pavaduotojas</text:p>
      <text:p text:style-name="P1356">VARĖNOS RAJONO APYLINKĖS PROKURATŪRA</text:p>
      <text:p text:style-name="P1357">Vyriausiasis prokuroras</text:p>
      <text:p text:style-name="P1358">VILKAVIŠKIO RAJONO APYLINKĖS PROKURATŪRA</text:p>
      <text:p text:style-name="P1359">Vyriausiasis prokuroras</text:p>
      <text:p text:style-name="P1360">Vyriausiojo prokuroro pavaduotojas</text:p>
      <text:p text:style-name="P1361">VILNIAUS RAJONO APYLINKĖS PROKURATŪRA</text:p>
      <text:p text:style-name="P1362">Vyriausiasis prokuroras</text:p>
      <text:p text:style-name="P1363">Vyriausiojo prokuroro pavaduotojas</text:p>
      <text:p text:style-name="P1364">ZARASŲ RAJONO APYLINKĖS PROKURATŪRA</text:p>
      <text:p text:style-name="P1365">Vyriausiasis prokuroras</text:p>
      <text:p text:style-name="P1366"/>
      <text:p text:style-name="P1367">SAVIVALDYBĖS</text:p>
      <text:p text:style-name="P1368"/>
      <text:p text:style-name="P1369">AKMENĖS RAJONO SAVIVALDYBĖ</text:p>
      <text:p text:style-name="P1370">Meras</text:p>
      <text:p text:style-name="P1371">Mero pavaduotojai</text:p>
      <text:p text:style-name="P1372">Savivaldybės administracijos direktorius</text:p>
      <text:p text:style-name="P1373">Savivaldybės kontrolierius</text:p>
      <text:p text:style-name="P1374">Savivaldybės tarybos nariai</text:p>
      <text:p text:style-name="P1375">ALYTAUS MIESTO SAVIVALDYBĖ</text:p>
      <text:p text:style-name="P1376">Meras</text:p>
      <text:p text:style-name="P1377">Mero pavaduotojas</text:p>
      <text:p text:style-name="P1378">Savivaldybės<text:s/>administracijos direktorius</text:p>
      <text:p text:style-name="P1379">Savivaldybės kontrolierius</text:p>
      <text:p text:style-name="P1380">Savivaldybės tarybos nariai</text:p>
      <text:p text:style-name="P1381">ALYTAUS RAJONO SAVIVALDYBĖ</text:p>
      <text:p text:style-name="P1382">Meras</text:p>
      <text:p text:style-name="P1383">Mero pavaduotojas</text:p>
      <text:p text:style-name="P1384">Savivaldybės administracijos direktorius</text:p>
      <text:p text:style-name="P1385">Savivaldybės kontrolierius</text:p>
      <text:p text:style-name="P1386">Savivaldybės tarybos nariai</text:p>
      <text:p text:style-name="P1387">ANYKŠČIŲ RAJONO SAVIVALDYBĖ</text:p>
      <text:p text:style-name="P1388">Meras</text:p>
      <text:p text:style-name="P1389">Mero pavaduotojas</text:p>
      <text:p text:style-name="P1390">Savivaldybės administracijos direktorius</text:p>
      <text:p text:style-name="P1391">Savivaldybės kontrolierius</text:p>
      <text:p text:style-name="P1392">Savivaldybės tarybos nariai</text:p>
      <text:p text:style-name="P1393">BIRŠTONO SAVIVALDYBĖ</text:p>
      <text:p text:style-name="P1394">Meras</text:p>
      <text:p text:style-name="P1395">Mero pavaduotojas</text:p>
      <text:p text:style-name="P1396">Savivaldybės administracijos direktorius</text:p>
      <text:p text:style-name="P1397">Savivaldybės kontrolierius</text:p>
      <text:p text:style-name="P1398">Savivaldybės tarybos<text:s/>nariai</text:p>
      <text:p text:style-name="P1399">BIRŽŲ RAJONO SAVIVALDYBĖ</text:p>
      <text:p text:style-name="P1400">Meras</text:p>
      <text:p text:style-name="P1401">Mero pavaduotojas</text:p>
      <text:p text:style-name="P1402">Savivaldybės administracijos direktorius</text:p>
      <text:p text:style-name="P1403">Savivaldybės kontrolierius</text:p>
      <text:p text:style-name="P1404">Savivaldybės tarybos nariai</text:p>
      <text:p text:style-name="P1405">DRUSKININKŲ SAVIVALDYBĖ</text:p>
      <text:p text:style-name="P1406">Meras</text:p>
      <text:p text:style-name="P1407">Mero pavaduotoja</text:p>
      <text:p text:style-name="P1408">Savivaldybės administracijos direktorius</text:p>
      <text:p text:style-name="P1409">Savivaldybės<text:s/>kontrolierius</text:p>
      <text:p text:style-name="P1410">Savivaldybės tarybos nariai</text:p>
      <text:p text:style-name="P1411">ELEKTRĖNŲ SAVIVALDYBĖ</text:p>
      <text:p text:style-name="P1412">Meras</text:p>
      <text:p text:style-name="P1413">Mero pavaduotojas</text:p>
      <text:p text:style-name="P1414">Savivaldybės administracijos direktorius</text:p>
      <text:p text:style-name="P1415">Savivaldybės kontrolierius</text:p>
      <text:p text:style-name="P1416">Savivaldybės tarybos nariai</text:p>
      <text:p text:style-name="P1417">IGNALINOS RAJONO SAVIVALDYBĖ</text:p>
      <text:p text:style-name="P1418">Meras</text:p>
      <text:p text:style-name="P1419">Mero pavaduotojas</text:p>
      <text:p text:style-name="P1420">Savivaldybės administracijos direktorius</text:p>
      <text:p text:style-name="P1421">Savivaldybės kontrolierius</text:p>
      <text:p text:style-name="P1422">Savivaldybės tarybos nariai</text:p>
      <text:p text:style-name="P1423">JONAVOS RAJONO SAVIVALDYBĖ</text:p>
      <text:p text:style-name="P1424">Meras</text:p>
      <text:p text:style-name="P1425">Mero pavaduotojas</text:p>
      <text:p text:style-name="P1426">Savivaldybės administracijos direktorius</text:p>
      <text:p text:style-name="P1427">Savivaldybės kontrolierius</text:p>
      <text:p text:style-name="P1428">Savivaldybės tarybos nariai</text:p>
      <text:p text:style-name="P1429">JONIŠKIO RAJONO SAVIVALDYBĖ</text:p>
      <text:p text:style-name="P1430">Meras</text:p>
      <text:p text:style-name="P1431">Mero pavaduotojas</text:p>
      <text:p text:style-name="P1432">Savivaldybės administracijos direktorius</text:p>
      <text:p text:style-name="P1433">Savivaldybės kontrolierius</text:p>
      <text:p text:style-name="P1434">Savivaldybės tarybos nariai</text:p>
      <text:p text:style-name="P1435">JURBARKO RAJONO SAVIVALDYBĖ</text:p>
      <text:p text:style-name="P1436">Meras</text:p>
      <text:p text:style-name="P1437">Mero pavaduotojas</text:p>
      <text:p text:style-name="P1438">Savivaldybės administracijos direktorius</text:p>
      <text:p text:style-name="P1439">Savivaldybės kontrolierius</text:p>
      <text:p text:style-name="P1440">Savivaldybės tarybos nariai</text:p>
      <text:p text:style-name="P1441">KAIŠIADORIŲ RAJONO SAVIVALDYBĖ</text:p>
      <text:p text:style-name="P1442">Meras</text:p>
      <text:p text:style-name="P1443">Mero pavaduotojas</text:p>
      <text:p text:style-name="P1444">Savivaldybės administracijos direktorius</text:p>
      <text:p text:style-name="P1445">Savivaldybės kontrolierius</text:p>
      <text:p text:style-name="P1446">Savivaldybės tarybos nariai</text:p>
      <text:p text:style-name="P1447">KALVARIJOS SAVIVALDYBĖ</text:p>
      <text:p text:style-name="P1448">Meras</text:p>
      <text:p text:style-name="P1449">Mero pavaduotojas</text:p>
      <text:p text:style-name="P1450">Savivaldybės administracijos direktorius</text:p>
      <text:p text:style-name="P1451">Savivaldybės kontrolierius</text:p>
      <text:p text:style-name="P1452">Savivaldybės tarybos nariai</text:p>
      <text:p text:style-name="P1453">KAUNO MIESTO SAVIVALDYBĖ</text:p>
      <text:p text:style-name="P1454">Meras</text:p>
      <text:p text:style-name="P1455">Mero pavaduotojai</text:p>
      <text:p text:style-name="P1456">Savivaldybės administracijos direktorius</text:p>
      <text:p text:style-name="P1457">Savivaldybės kontrolierius</text:p>
      <text:p text:style-name="P1458">Savivaldybės tarybos nariai</text:p>
      <text:p text:style-name="P1459">KAUNO RAJONO SAVIVALDYBĖ</text:p>
      <text:p text:style-name="P1460">Meras</text:p>
      <text:p text:style-name="P1461">Mero pavaduotojas</text:p>
      <text:p text:style-name="P1462">Savivaldybės administracijos direktorius</text:p>
      <text:p text:style-name="P1463">Savivaldybės kontrolierius</text:p>
      <text:p text:style-name="P1464">Savivaldybės tarybos nariai</text:p>
      <text:p text:style-name="P1465">KAZLŲ RŪDOS SAVIVALDYBĖ</text:p>
      <text:p text:style-name="P1466">Meras</text:p>
      <text:p text:style-name="P1467">Mero pavaduotojas</text:p>
      <text:p text:style-name="P1468">Savivaldybės administracijos direktorius</text:p>
      <text:p text:style-name="P1469">Savivaldybės kontrolierius</text:p>
      <text:p text:style-name="P1470">Savivaldybės tarybos nariai</text:p>
      <text:p text:style-name="P1471">KELMĖS RAJONO SAVIVALDYBĖ</text:p>
      <text:p text:style-name="P1472">Meras</text:p>
      <text:p text:style-name="P1473">Mero pavaduotojas</text:p>
      <text:p text:style-name="P1474">Savivaldybės administracijos direktorius</text:p>
      <text:p text:style-name="P1475">Savivaldybės kontrolierius</text:p>
      <text:p text:style-name="P1476">Savivaldybės tarybos nariai</text:p>
      <text:p text:style-name="P1477">KĖDAINIŲ RAJONO SAVIVALDYBĖ</text:p>
      <text:p text:style-name="P1478">Meras</text:p>
      <text:p text:style-name="P1479">Mero pavaduotojas</text:p>
      <text:p text:style-name="P1480">Savivaldybės administracijos direktorius</text:p>
      <text:p text:style-name="P1481">Savivaldybės kontrolierius</text:p>
      <text:p text:style-name="P1482">Savivaldybės<text:s/>tarybos nariai</text:p>
      <text:p text:style-name="P1483">KLAIPĖDOS MIESTO SAVIVALDYBĖ</text:p>
      <text:p text:style-name="P1484">Meras</text:p>
      <text:p text:style-name="P1485">Mero pavaduotojai</text:p>
      <text:p text:style-name="P1486">Savivaldybės administracijos direktorius</text:p>
      <text:p text:style-name="P1487">Savivaldybės kontrolierius</text:p>
      <text:p text:style-name="P1488">Savivaldybės tarybos nariai</text:p>
      <text:p text:style-name="P1489">KLAIPĖDOS RAJONO SAVIVALDYBĖ</text:p>
      <text:p text:style-name="P1490">Meras</text:p>
      <text:p text:style-name="P1491">Mero pavaduotoja</text:p>
      <text:p text:style-name="P1492">Savivaldybės administracijos direktorius</text:p>
      <text:p text:style-name="P1493">Savivaldybės kontrolierius</text:p>
      <text:p text:style-name="P1494">Savivaldybės tarybos nariai</text:p>
      <text:p text:style-name="P1495">KRETINGOS RAJONO SAVIVALDYBĖ</text:p>
      <text:p text:style-name="P1496">Meras</text:p>
      <text:p text:style-name="P1497">Mero pavaduotojas</text:p>
      <text:p text:style-name="P1498">Savivaldybės administracijos direktorius</text:p>
      <text:p text:style-name="P1499">Savivaldybės kontrolierius</text:p>
      <text:p text:style-name="P1500">Savivaldybės tarybos nariai</text:p>
      <text:p text:style-name="P1501">KUPIŠKIO RAJONO SAVIVALDYBĖ</text:p>
      <text:p text:style-name="P1502">Meras</text:p>
      <text:p text:style-name="P1503">Mero pavaduotojas</text:p>
      <text:p text:style-name="P1504">Savivaldybės administracijos direktorius</text:p>
      <text:p text:style-name="P1505">Savivaldybės kontrolierius</text:p>
      <text:p text:style-name="P1506">Savivaldybės tarybos nariai</text:p>
      <text:p text:style-name="P1507">LAZDIJŲ RAJONO SAVIVALDYBĖ</text:p>
      <text:p text:style-name="P1508">Meras</text:p>
      <text:p text:style-name="P1509">Mero pavaduotojas</text:p>
      <text:p text:style-name="P1510">Savivaldybės administracijos direktorius</text:p>
      <text:p text:style-name="P1511">Savivaldybės kontrolierius</text:p>
      <text:p text:style-name="P1512">Savivaldybės tarybos nariai</text:p>
      <text:p text:style-name="P1513">MARIJAMPOLĖS<text:s/>SAVIVALDYBĖ</text:p>
      <text:p text:style-name="P1514">Meras</text:p>
      <text:p text:style-name="P1515">Mero pavaduotojas</text:p>
      <text:p text:style-name="P1516">Savivaldybės administracijos direktorius</text:p>
      <text:p text:style-name="P1517">Savivaldybės kontrolierius</text:p>
      <text:p text:style-name="P1518">Savivaldybės tarybos nariai</text:p>
      <text:p text:style-name="P1519">MAŽEIKIŲ RAJONO SAVIVALDYBĖ</text:p>
      <text:p text:style-name="P1520">Meras</text:p>
      <text:p text:style-name="P1521">Mero pavaduotojai</text:p>
      <text:p text:style-name="P1522">Savivaldybės administracijos direktorius</text:p>
      <text:p text:style-name="P1523">Savivaldybės kontrolierius</text:p>
      <text:p text:style-name="P1524">Savivaldybės tarybos nariai</text:p>
      <text:p text:style-name="P1525">MOLĖTŲ RAJONO SAVIVALDYBĖ</text:p>
      <text:p text:style-name="P1526">Meras</text:p>
      <text:p text:style-name="P1527">Mero pavaduotojas</text:p>
      <text:p text:style-name="P1528">Savivaldybės administracijos direktorius</text:p>
      <text:p text:style-name="P1529">Savivaldybės kontrolierius</text:p>
      <text:p text:style-name="P1530">Savivaldybės tarybos nariai</text:p>
      <text:p text:style-name="P1531">NERINGOS SAVIVALDYBĖ</text:p>
      <text:p text:style-name="P1532">Meras</text:p>
      <text:p text:style-name="P1533">Mero pavaduotojas</text:p>
      <text:p text:style-name="P1534">Savivaldybės administracijos direktorius</text:p>
      <text:p text:style-name="P1535">Savivaldybės kontrolierius</text:p>
      <text:p text:style-name="P1536">Savivaldybės tarybos nariai</text:p>
      <text:p text:style-name="P1537">PAGĖGIŲ SAVIVALDYBĖ</text:p>
      <text:p text:style-name="P1538">Meras</text:p>
      <text:p text:style-name="P1539">Mero pavaduotojas</text:p>
      <text:p text:style-name="P1540">Savivaldybės administracijos direktorius</text:p>
      <text:p text:style-name="P1541">Savivaldybės kontrolierius</text:p>
      <text:p text:style-name="P1542">Savivaldybės tarybos nariai</text:p>
      <text:p text:style-name="P1543">PAKRUOJO RAJONO SAVIVALDYBĖ</text:p>
      <text:p text:style-name="P1544">Meras</text:p>
      <text:p text:style-name="P1545">Mero pavaduotojas</text:p>
      <text:p text:style-name="P1546">Savivaldybės administracijos direktorius</text:p>
      <text:p text:style-name="P1547">Savivaldybės kontrolierius</text:p>
      <text:p text:style-name="P1548">Savivaldybės tarybos nariai</text:p>
      <text:p text:style-name="P1549">PALANGOS MIESTO SAVIVALDYBĖ</text:p>
      <text:p text:style-name="P1550">Meras</text:p>
      <text:p text:style-name="P1551">Mero pavaduotojai</text:p>
      <text:p text:style-name="P1552">Savivaldybės administracijos direktorius</text:p>
      <text:p text:style-name="P1553">Savivaldybės kontrolierius</text:p>
      <text:p text:style-name="P1554">Savivaldybės tarybos nariai</text:p>
      <text:p text:style-name="P1555">PANEVĖŽIO MIESTO SAVIVALDYBĖ</text:p>
      <text:p text:style-name="P1556">Meras</text:p>
      <text:p text:style-name="P1557">Mero pavaduotojas</text:p>
      <text:p text:style-name="P1558">Savivaldybės administracijos direktorius</text:p>
      <text:p text:style-name="P1559">Savivaldybės kontrolierius</text:p>
      <text:p text:style-name="P1560">Savivaldybės tarybos nariai</text:p>
      <text:p text:style-name="P1561">PANEVĖŽIO RAJONO SAVIVALDYBĖ</text:p>
      <text:p text:style-name="P1562">Meras</text:p>
      <text:p text:style-name="P1563">Mero pavaduotojas</text:p>
      <text:p text:style-name="P1564">Savivaldybės administracijos direktorius</text:p>
      <text:p text:style-name="P1565">Savivaldybės<text:s/>kontrolierius</text:p>
      <text:p text:style-name="P1566">Savivaldybės tarybos nariai</text:p>
      <text:p text:style-name="P1567">PASVALIO RAJONO SAVIVALDYBĖ</text:p>
      <text:p text:style-name="P1568">Meras</text:p>
      <text:p text:style-name="P1569">Mero pavaduotojas</text:p>
      <text:p text:style-name="P1570">Savivaldybės administracijos direktorius</text:p>
      <text:p text:style-name="P1571">Savivaldybės kontrolierius</text:p>
      <text:p text:style-name="P1572">Savivaldybės tarybos nariai</text:p>
      <text:p text:style-name="P1573">PLUNGĖS RAJONO SAVIVALDYBĖ</text:p>
      <text:p text:style-name="P1574">Meras</text:p>
      <text:p text:style-name="P1575">Mero pavaduotojas</text:p>
      <text:p text:style-name="P1576">Savivaldybės administracijos direktorius</text:p>
      <text:p text:style-name="P1577">Savivaldybės kontrolierius</text:p>
      <text:p text:style-name="P1578">Savivaldybės tarybos nariai</text:p>
      <text:p text:style-name="P1579">PRIENŲ RAJONO SAVIVALDYBĖ</text:p>
      <text:p text:style-name="P1580">Meras</text:p>
      <text:p text:style-name="P1581">Mero pavaduotojas</text:p>
      <text:p text:style-name="P1582">Savivaldybės administracijos direktorius</text:p>
      <text:p text:style-name="P1583">Savivaldybės kontrolierius</text:p>
      <text:p text:style-name="P1584">Savivaldybės tarybos nariai</text:p>
      <text:p text:style-name="P1585">RADVILIŠKIO RAJONO SAVIVALDYBĖ</text:p>
      <text:p text:style-name="P1586">Meras</text:p>
      <text:p text:style-name="P1587">Mero pavaduotojas</text:p>
      <text:p text:style-name="P1588">Savivaldybės administracijos direktorius</text:p>
      <text:p text:style-name="P1589">Savivaldybės kontrolierius</text:p>
      <text:p text:style-name="P1590">Savivaldybės tarybos nariai</text:p>
      <text:p text:style-name="P1591">RASEINIŲ RAJONO SAVIVALDYBĖ</text:p>
      <text:p text:style-name="P1592">Meras</text:p>
      <text:p text:style-name="P1593">Mero pavaduotojas</text:p>
      <text:p text:style-name="P1594">Savivaldybės administracijos direktorius</text:p>
      <text:p text:style-name="P1595">Savivaldybės kontrolierius</text:p>
      <text:p text:style-name="P1596">Savivaldybės<text:s/>tarybos nariai</text:p>
      <text:p text:style-name="P1597">RIETAVO SAVIVALDYBĖ</text:p>
      <text:p text:style-name="P1598">Meras</text:p>
      <text:p text:style-name="P1599">Mero pavaduotojas</text:p>
      <text:p text:style-name="P1600">Savivaldybės administracijos direktorius</text:p>
      <text:p text:style-name="P1601">Savivaldybės kontrolierius</text:p>
      <text:p text:style-name="P1602">Savivaldybės tarybos nariai</text:p>
      <text:p text:style-name="P1603">ROKIŠKIO RAJONO SAVIVALDYBĖ</text:p>
      <text:p text:style-name="P1604">Meras</text:p>
      <text:p text:style-name="P1605">Mero pavaduotojas</text:p>
      <text:p text:style-name="P1606">Savivaldybės administracijos direktorius</text:p>
      <text:p text:style-name="P1607">Savivaldybės kontrolierius</text:p>
      <text:p text:style-name="P1608">Savivaldybės tarybos nariai</text:p>
      <text:p text:style-name="P1609">SKUODO RAJONO SAVIVALDYBĖ</text:p>
      <text:p text:style-name="P1610">Meras</text:p>
      <text:p text:style-name="P1611">Mero pavaduotojas</text:p>
      <text:p text:style-name="P1612">Savivaldybės administracijos direktorius</text:p>
      <text:p text:style-name="P1613">Savivaldybės kontrolierius</text:p>
      <text:p text:style-name="P1614">Savivaldybės tarybos nariai</text:p>
      <text:p text:style-name="P1615">ŠAKIŲ RAJONO SAVIVALDYBĖ</text:p>
      <text:p text:style-name="P1616">Meras</text:p>
      <text:p text:style-name="P1617">Mero pavaduotojas</text:p>
      <text:p text:style-name="P1618">Savivaldybės administracijos direktorius</text:p>
      <text:p text:style-name="P1619">Savivaldybės kontrolierius</text:p>
      <text:p text:style-name="P1620">Savivaldybės tarybos nariai</text:p>
      <text:p text:style-name="P1621">ŠALČININKŲ RAJONO SAVIVALDYBĖ</text:p>
      <text:p text:style-name="P1622">Meras</text:p>
      <text:p text:style-name="P1623">Mero pavaduotojas</text:p>
      <text:p text:style-name="P1624">Savivaldybės administracijos direktorius</text:p>
      <text:p text:style-name="P1625">Savivaldybės kontrolierius</text:p>
      <text:p text:style-name="P1626">Savivaldybės tarybos nariai</text:p>
      <text:p text:style-name="P1627">ŠIAULIŲ MIESTO<text:s/>SAVIVALDYBĖ</text:p>
      <text:p text:style-name="P1628">Meras</text:p>
      <text:p text:style-name="P1629">Mero pavaduotojas</text:p>
      <text:p text:style-name="P1630">Savivaldybės administracijos direktorius</text:p>
      <text:p text:style-name="P1631">Savivaldybės kontrolierius</text:p>
      <text:p text:style-name="P1632">Savivaldybės tarybos nariai</text:p>
      <text:p text:style-name="P1633">ŠIAULIŲ RAJONO SAVIVALDYBĖ</text:p>
      <text:p text:style-name="P1634">Meras</text:p>
      <text:p text:style-name="P1635">Mero pavaduotoja</text:p>
      <text:p text:style-name="P1636">Savivaldybės administracijos direktorius</text:p>
      <text:p text:style-name="P1637">Savivaldybės kontrolierius</text:p>
      <text:p text:style-name="P1638">Savivaldybės tarybos nariai</text:p>
      <text:p text:style-name="P1639">ŠILALĖS RAJONO SAVIVALDYBĖ</text:p>
      <text:p text:style-name="P1640">Meras</text:p>
      <text:p text:style-name="P1641">Mero pavaduotojas</text:p>
      <text:p text:style-name="P1642">Savivaldybės administracijos direktorius</text:p>
      <text:p text:style-name="P1643">Savivaldybės kontrolierius</text:p>
      <text:p text:style-name="P1644">Savivaldybės tarybos nariai</text:p>
      <text:p text:style-name="P1645">ŠILUTĖS RAJONO SAVIVALDYBĖ</text:p>
      <text:p text:style-name="P1646">Meras</text:p>
      <text:p text:style-name="P1647">Mero pavaduotojas</text:p>
      <text:p text:style-name="P1648">Savivaldybės administracijos<text:s/>direktorius</text:p>
      <text:p text:style-name="P1649">Savivaldybės kontrolierius</text:p>
      <text:p text:style-name="P1650">Savivaldybės tarybos nariai</text:p>
      <text:p text:style-name="P1651">ŠIRVINTŲ RAJONO SAVIVALDYBĖ</text:p>
      <text:p text:style-name="P1652">Meras</text:p>
      <text:p text:style-name="P1653">Mero pavaduotojas</text:p>
      <text:p text:style-name="P1654">Savivaldybės administracijos direktorius</text:p>
      <text:p text:style-name="P1655">Savivaldybės kontrolierius</text:p>
      <text:p text:style-name="P1656">Savivaldybės tarybos nariai</text:p>
      <text:p text:style-name="P1657">ŠVENČIONIŲ RAJONO SAVIVALDYBĖ</text:p>
      <text:p text:style-name="P1658">Meras</text:p>
      <text:p text:style-name="P1659">Mero<text:s/>pavaduotoja</text:p>
      <text:p text:style-name="P1660">Savivaldybės administracijos direktorius</text:p>
      <text:p text:style-name="P1661">Savivaldybės kontrolierius</text:p>
      <text:p text:style-name="P1662">Savivaldybės tarybos nariai</text:p>
      <text:p text:style-name="P1663">TAURAGĖS RAJONO SAVIVALDYBĖ</text:p>
      <text:p text:style-name="P1664">Meras</text:p>
      <text:p text:style-name="P1665">Mero pavaduotojas</text:p>
      <text:p text:style-name="P1666">Savivaldybės administracijos direktorius</text:p>
      <text:p text:style-name="P1667">Savivaldybės kontrolierius</text:p>
      <text:p text:style-name="P1668">Savivaldybės tarybos nariai</text:p>
      <text:p text:style-name="P1669">TELŠIŲ RAJONO SAVIVALDYBĖ</text:p>
      <text:p text:style-name="P1670">Meras</text:p>
      <text:p text:style-name="P1671">Mero pavaduotojas</text:p>
      <text:p text:style-name="P1672">Savivaldybės administracijos direktorius</text:p>
      <text:p text:style-name="P1673">Savivaldybės kontrolierius</text:p>
      <text:p text:style-name="P1674">Savivaldybės tarybos nariai</text:p>
      <text:p text:style-name="P1675">TRAKŲ RAJONO SAVIVALDYBĖ</text:p>
      <text:p text:style-name="P1676">Meras</text:p>
      <text:p text:style-name="P1677">Mero pavaduotojas</text:p>
      <text:p text:style-name="P1678">Savivaldybės administracijos direktorius</text:p>
      <text:p text:style-name="P1679">Savivaldybės<text:s/>kontrolierius</text:p>
      <text:p text:style-name="P1680">Savivaldybės tarybos nariai</text:p>
      <text:p text:style-name="P1681">UKMERGĖS RAJONO SAVIVALDYBĖ</text:p>
      <text:p text:style-name="P1682">Meras</text:p>
      <text:p text:style-name="P1683">Mero pavaduotojas</text:p>
      <text:p text:style-name="P1684">Savivaldybės administracijos direktorius</text:p>
      <text:p text:style-name="P1685">Savivaldybės kontrolierius</text:p>
      <text:p text:style-name="P1686">Savivaldybės tarybos nariai</text:p>
      <text:p text:style-name="P1687">UTENOS RAJONO SAVIVALDYBĖ</text:p>
      <text:p text:style-name="P1688">Meras</text:p>
      <text:p text:style-name="P1689">Mero pavaduotojas</text:p>
      <text:p text:style-name="P1690">Savivaldybės<text:s/>administracijos direktorius</text:p>
      <text:p text:style-name="P1691">Savivaldybės kontrolierius</text:p>
      <text:p text:style-name="P1692">Savivaldybės tarybos nariai</text:p>
      <text:p text:style-name="P1693">VARĖNOS RAJONO SAVIVALDYBĖ</text:p>
      <text:p text:style-name="P1694">Meras</text:p>
      <text:p text:style-name="P1695">Mero pavaduotojas</text:p>
      <text:p text:style-name="P1696">Savivaldybės administracijos direktorius</text:p>
      <text:p text:style-name="P1697">Savivaldybės kontrolierius</text:p>
      <text:p text:style-name="P1698">Savivaldybės tarybos nariai</text:p>
      <text:p text:style-name="P1699">VILKAVIŠKIO RAJONO SAVIVALDYBĖ</text:p>
      <text:p text:style-name="P1700">Meras</text:p>
      <text:p text:style-name="P1701">Mero pavaduotojas</text:p>
      <text:p text:style-name="P1702">Savivaldybės administracijos direktorius</text:p>
      <text:p text:style-name="P1703">Savivaldybės kontrolierius</text:p>
      <text:p text:style-name="P1704">Savivaldybės tarybos nariai</text:p>
      <text:p text:style-name="P1705">VILNIAUS MIESTO SAVIVALDYBĖ</text:p>
      <text:p text:style-name="P1706">Meras</text:p>
      <text:p text:style-name="P1707">Mero pavaduotojai</text:p>
      <text:p text:style-name="P1708">Savivaldybės administracijos direktorius</text:p>
      <text:p text:style-name="P1709">Savivaldybės kontrolierius</text:p>
      <text:p text:style-name="P1710">Savivaldybės tarybos nariai</text:p>
      <text:p text:style-name="P1711">VILNIAUS RAJONO SAVIVALDYBĖ</text:p>
      <text:p text:style-name="P1712">Meras</text:p>
      <text:p text:style-name="P1713">Mero pavaduotojas</text:p>
      <text:p text:style-name="P1714">Savivaldybės administracijos direktorius</text:p>
      <text:p text:style-name="P1715">Savivaldybės kontrolierius</text:p>
      <text:p text:style-name="P1716">Savivaldybės tarybos nariai</text:p>
      <text:p text:style-name="P1717">VISAGINO SAVIVALDYBĖ</text:p>
      <text:p text:style-name="P1718">Meras</text:p>
      <text:p text:style-name="P1719">Mero pavaduotoja</text:p>
      <text:p text:style-name="P1720">Savivaldybės administracijos direktorius</text:p>
      <text:p text:style-name="P1721">Savivaldybės kontrolierius</text:p>
      <text:p text:style-name="P1722">Savivaldybės tarybos nariai</text:p>
      <text:p text:style-name="P1723">ZARASŲ RAJONO SAVIVALDYBĖ</text:p>
      <text:p text:style-name="P1724">Meras</text:p>
      <text:p text:style-name="P1725">Mero pavaduotojas</text:p>
      <text:p text:style-name="P1726">Savivaldybės administracijos direktorius</text:p>
      <text:p text:style-name="P1727">Savivaldybės kontrolierius</text:p>
      <text:p text:style-name="P1728">Savivaldybės tarybos nariai</text:p>
      <text:p text:style-name="P17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57:00Z</meta:creation-date>
    <dc:date>2015-09-06T20:57:00Z</dc:date>
    <meta:template xlink:href="Normal" xlink:type="simple"/>
    <meta:editing-cycles>2</meta:editing-cycles>
    <meta:editing-duration>PT0S</meta:editing-duration>
    <meta:document-statistic meta:page-count="1" meta:paragraph-count="1796" meta:word-count="4356" meta:character-count="43123" meta:row-count="1763" meta:non-whitespace-character-count="40563"/>
  </office:meta>
</office:document-meta>
</file>