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6 M. LIEPOS 21 D. POTVARKIO NR. 196 „DĖL MINISTRŲ PAVADAVIMO KOMANDIRUOČIŲ, ATOSTOGŲ AR LIGOS METU“ PAKEITIMO</text:p>
      <text:p text:style-name="P15"/>
      <text:p text:style-name="P16">2008 m. birželio 5 d. Nr. 209</text:p>
      <text:p text:style-name="P17">Vilnius</text:p>
      <text:p text:style-name="P18"/>
      <text:p text:style-name="P19"/>
      <text:p text:style-name="P20"><text:span text:style-name="T21">Pakeičiu</text:span><text:span text:style-name="T22"><text:s/></text:span>ministrų pavadavimo komandiruočių, atostogų ar ligos metu grafiką, patvirtintą Lietuvos Respublikos Ministro Pirmininko 2006 m. liepos 21 d. potvarkiu Nr. 196 „Dėl ministrų pavadavimo komandiruočių, atostogų ar ligos metu“ (Lietuvos Respublikos Ministro Pirmininko 2008 m. vasario 6 d. potvarkio Nr. 53 redakcija), ir trečiojoje, penktojoje ir tryliktojoje pastraipose vietoj „R. Žakaitienė“ įrašau „A. Monkevičius“.</text:p>
      <text:p text:style-name="P23"/>
      <text:p text:style-name="P24"/>
      <text:p text:style-name="P25"/>
      <text:p text:style-name="P26"><text:span text:style-name="T27">Ministras Pirmininkas</text:span><text:span text:style-name="T28"><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1:31:00Z</meta:creation-date>
    <dc:date>2019-09-10T11:31:00Z</dc:date>
    <meta:print-date>2008-06-06T06:06:00Z</meta:print-date>
    <meta:template xlink:href="Normal.dotm" xlink:type="simple"/>
    <meta:editing-cycles>2</meta:editing-cycles>
    <meta:editing-duration>PT0S</meta:editing-duration>
    <meta:document-statistic meta:page-count="1" meta:paragraph-count="7" meta:word-count="90" meta:character-count="732" meta:row-count="24" meta:non-whitespace-character-count="649"/>
  </office:meta>
</office:document-meta>
</file>