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UKMERGĖS UŽUPIO VIDURINĖJE MOKYKLOJE</text:p>
      <text:p text:style-name="P12"/>
      <text:p text:style-name="P13">2006 m. liepos 4 d. Nr. ISAK-1417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2006–2007 mokslo metais vykdyti vidurinio ugdymo programą Ukmergės Užupio vidurinėje mokykloje.</text:p>
      <text:p text:style-name="P20">2.<text:s/><text:span text:style-name="T21">Pripažįstu</text:span><text:s/>netekusiu galios Lietuvos Respublikos švietimo ir mokslo ministro 2005 m. liepos 22 d. įsakymą Nr. ISAK-1589 „Dėl leidimo vykdyti vidurinio ugdymo programą Ukmergės Užupio vidurinėje mokykloje“ (Žin., 2005, Nr.<text:s/><text:a xlink:href="https://www.e-tar.lt/portal/lt/legalAct/TAR.7585ED7CAAD0" office:target-frame-name="_blank" xlink:show="new"><text:span text:style-name="T22">95-3569</text:span></text:a>).</text:p>
      <text:p text:style-name="P23">3. Šis įsakymas įsigalioja nuo 2006 m. rugsėjo 1 d.</text:p>
      <text:p text:style-name="P24"/>
      <text:p text:style-name="P25"/>
      <text:p text:style-name="P26">L. E. ŠVIETIMO IR MOKSLO MINISTRO PAREIGAS<text:tab/>REMIGIJUS MOTUZAS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10-13T07:49:00Z</meta:creation-date>
    <dc:date>2015-10-13T07:49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999" meta:row-count="41" meta:non-whitespace-character-count="867"/>
  </office:meta>
</office:document-meta>
</file>