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SUTARTIES ĮSTATYMO 29 STRAIPSNIO PAPILDYMO</text:p>
      <text:p text:style-name="P13">Į S T A T Y M A S</text:p>
      <text:p text:style-name="P14"/>
      <text:p text:style-name="P15">1997 m. sausio 16 d. Nr. VIII-75</text:p>
      <text:p text:style-name="P16">Vilnius</text:p>
      <text:p text:style-name="P17"/>
      <text:p text:style-name="P18"><text:span text:style-name="T19">(Žin., 1991, Nr.<text:s/></text:span><text:a xlink:href="https://www.e-tar.lt/portal/lt/legalAct/TAR.2CE9084B15DA" office:target-frame-name="_blank" xlink:show="new"><text:span text:style-name="T20">36-973</text:span></text:a><text:span text:style-name="T21">, 979; 1993, Nr. 30-684; 1994, Nr. 42-759; 1995, Nr. 46-1119; 1996, Nr. 15-385, Nr. 41-983, Nr. 43-1043, Nr. 101-2303, Nr. 106-2429)</text:span></text:p>
      <text:p text:style-name="P22"/>
      <text:p text:style-name="P23"><text:span text:style-name="T24">1</text:span><text:span text:style-name="T25"><text:s/>straipsnis.<text:s/></text:span><text:span text:style-name="T26">29 straipsnio 1 dalies papildymas</text:span></text:p>
      <text:p text:style-name="P27"><text:span text:style-name="T28">Papildyti 29 straipsnio 1 dalį 13 punktu:</text:span></text:p>
      <text:p text:style-name="P29"><text:span text:style-name="T30">„</text:span><text:span text:style-name="T31">13</text:span><text:span text:style-name="T32">) kai darbu</text:span><text:span text:style-name="T33">otojas netinka eiti pareigų pagal atestavimo rezultatu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ALGIRDAS BRAZAUSKAS</text:p>
      <text:p text:style-name="P40">______________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10:25:00Z</meta:creation-date>
    <dc:date>2015-07-05T10:25:00Z</dc:date>
    <meta:template xlink:href="Normal" xlink:type="simple"/>
    <meta:editing-cycles>2</meta:editing-cycles>
    <meta:editing-duration>PT0S</meta:editing-duration>
    <meta:document-statistic meta:page-count="1" meta:paragraph-count="16" meta:word-count="101" meta:character-count="654" meta:row-count="43" meta:non-whitespace-character-count="569"/>
  </office:meta>
</office:document-meta>
</file>