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2166in"/>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ARCHEOLOGINIŲ RADINIŲ PERDAVIMO MUZIEJAMS NUOSTATŲ PATVIRTINIMO</text:p>
      <text:p text:style-name="P15"/>
      <text:p text:style-name="P16">1999 m. rugpjūčio 17 d. Nr. 314</text:p>
      <text:p text:style-name="P17">Vilnius</text:p>
      <text:p text:style-name="P18"/>
      <text:p text:style-name="P19"><text:span text:style-name="T20">ĮSAKAU:</text:span></text:p>
      <text:p text:style-name="P21"><text:span text:style-name="T22">Patvirtinti Archeologinių radinių perdavimo<text:s/></text:span><text:span text:style-name="T23">muziejams nuostatus (pridedama).</text:span></text:p>
      <text:p text:style-name="P24"/>
      <text:p text:style-name="P25"/>
      <text:p text:style-name="P26"><text:span text:style-name="T27">KULTŪROS MINISTRAS</text:span><text:span text:style-name="T28"><text:tab/>ARŪNAS BĖKŠTA</text:span></text:p>
      <text:p text:style-name="P29">______________</text:p>
      <text:p text:style-name="P30"/>
      <text:soft-page-break/>
      <text:p text:style-name="P31"><text:span text:style-name="T32">PATVIRTINTA<text:s/></text:span></text:p>
      <text:p text:style-name="P33">kultūros ministro</text:p>
      <text:p text:style-name="P34">1999 08 17 įsakymu Nr. 314</text:p>
      <text:p text:style-name="P35"/>
      <text:p text:style-name="P36"><text:span text:style-name="T37">ARCHEOLOGINIŲ RADINIŲ PERDAVIMO MUZIEJAMS NUOSTATAI</text:span></text:p>
      <text:p text:style-name="P38"/>
      <text:p text:style-name="P39"><text:span text:style-name="T40">I. BENDROJI DALIS</text:span></text:p>
      <text:p text:style-name="P41"/>
      <text:p text:style-name="P42"><text:span text:style-name="T43">1</text:span><text:span text:style-name="T44">. Šie nuostatai nustato<text:s/></text:span><text:span text:style-name="T45">archeologinių radinių perdavimo valstybiniams muziejams tvarką.</text:span></text:p>
      <text:p text:style-name="P46"><text:span text:style-name="T47">2</text:span><text:span text:style-name="T48">. Šių nuostatų tikslas – užtikrinti valstybės nuosavybę į archeologinius radinius, sudaryti sąlygas įvairaus statuso valstybiniams muziejams (nacionaliniams, respublikiniams, apskričių ir</text:span><text:span text:style-name="T49"><text:s/>vietiniams muziejams) kaupti archeologinių radinių rinkinius bei nustatyti archeologinių radinių tyrinėjimų ir publikavimo sąlygas.</text:span></text:p>
      <text:p text:style-name="P50"><text:span text:style-name="T51">3</text:span><text:span text:style-name="T52">. Archeologinių tyrinėjimų, žvalgymų metu surasti bei atsitiktiniai archeologiniai radiniai, perduoti valstybiniams mu</text:span><text:span text:style-name="T53">ziejams, juose tvarkomi kaip ir kiti eksponatai „Valstybinių muziejų rinkinių apsaugos, apskaitos ir saugojimo instrukcijos“ nustatyta tvarka.</text:span></text:p>
      <text:p text:style-name="P54"><text:span text:style-name="T55">4</text:span><text:span text:style-name="T56">. Šie nuostatai taikomi ir povandeninių archeologinių tyrinėjimų metu rastiems eksponatams.</text:span></text:p>
      <text:p text:style-name="P57"/>
      <text:p text:style-name="P58"><text:span text:style-name="T59">II</text:span><text:span text:style-name="T60">.<text:s/></text:span><text:span text:style-name="T61">ATSITIKTINIŲ PAVIENIŲ ARCHEOLOGINIŲ RADINIŲ PERDAVIMAS VALSTYBINIAMS MUZIEJAMS</text:span></text:p>
      <text:p text:style-name="P62"/>
      <text:p text:style-name="P63"><text:span text:style-name="T64">5</text:span><text:span text:style-name="T65">. Pavienius archeologinius radinius iš piliečių muziejai įsigyja įstatymų nustatyta tvarka, o privačias archeologines kolekcijas – šalių susitarimo tvarka.</text:span></text:p>
      <text:p text:style-name="P66"/>
      <text:p text:style-name="P67"><text:span text:style-name="T68">III</text:span><text:span text:style-name="T69">.<text:s/></text:span><text:span text:style-name="T70">NE<text:s/></text:span><text:span text:style-name="T71">MUZIEJŲ ATLIEKAMŲ ARCHEOLOGINIŲ TYRINĖJIMŲ METU RASTŲ RADINIŲ PERDAVIMAS VALSTYBINIAMS MUZIEJAMS</text:span></text:p>
      <text:p text:style-name="P72"/>
      <text:p text:style-name="P73"><text:span text:style-name="T74">6</text:span><text:span text:style-name="T75">. Archeologinių tyrinėjimų ir žvalgymų metu surastus archeologinius radinius tyrinėtojas privalo perduoti į valstybinius muziejus, turinčius archeologini</text:span><text:span text:style-name="T76">o profilio rinkinius ir specialistą, galintį kvalifikuotai tvarkyti radinius, arba dirbančius archeologijos ir seniausios Lietuvos istorijos propagavimo srityse. Konkrečius muziejus, į kuriuos perduodami radiniai, pasirenka tyrinėtojas, atsižvelgdamas į ra</text:span><text:span text:style-name="T77">dinių svarbą (vertę), regioną, muziejaus profilį bei statusą, taip pat į Mokslinės archeologijos komisijos raštiškas rekomendacijas. Radiniai perduodami iki kito tyrinėjimų sezono pradžios arba per vienerius metus nuo ekspedicijos pabaigos, išskyrus tuos r</text:span><text:span text:style-name="T78">adinius, kurie restauruojami ar konservuojami bei tyrinėjami įvairiose laboratorijose.</text:span></text:p>
      <text:p text:style-name="P79"><text:span text:style-name="T80">7</text:span><text:span text:style-name="T81">. Vienos nekilnojamos kultūros vertybės tyrinėjimo medžiaga perduodama vienam muziejui. Ši nuostata netaikoma pavieniams atsitiktiniams radiniams bei masinei medžia</text:span><text:span text:style-name="T82">gai, jeigu ją visą paimti muziejus raštiškai motyvuotai atsisako.</text:span></text:p>
      <text:p text:style-name="P83"><text:span text:style-name="T84">8</text:span><text:span text:style-name="T85">. Archeologinių radinių perdavimo muziejui metu surašomas perdavimo-priėmimo aktas bei pridedama tyrinėjimų ataskaita su joje esančiu radinių sąrašu. Analogiški aktai surašomi radiniams</text:span><text:span text:style-name="T86">, kuriems reikalinga skubi konservacija ar restauracija, tyrinėtojui juos perdavus konservuoti ar restauruoti, o šių aktų kopijos pridedamos prie ataskaitos.<text:s/></text:span></text:p>
      <text:p text:style-name="P87"><text:span text:style-name="T88">9</text:span><text:span text:style-name="T89">. Muziejus, gavęs radinius iš tyrinėjamos nekilnojamosios kultūros vertybės, 2 metus nuo jų<text:s/></text:span><text:span text:style-name="T90">perdavimo muziejui datos, o esant ilgalaikiams tyrinėjimams, besitęsiantiems daugiau kaip 3 metus, 5 metus nuo paskutinio tyrinėjimų sezono radinių perdavimo datos, jeigu tokius tyrinėjimus nepertraukiamai vykdė tas pats tyrinėtojas, garantuoja juos perdav</text:span><text:span text:style-name="T91">usiam tyrinėtojui šių radinių publikacijos teises. Muziejus, norėdamas publikuoti šiuos radinius nesuėjus nurodytam terminui, privalo atsiklausti tyrinėtoją ir gauti jo raštišką sutikimą. Praėjus nustatytiems terminams, muziejus disponuoja perduotais radin</text:span><text:span text:style-name="T92">iais kaip ir kita savo turima medžiaga, o publikacijose privalo nurodyti tyrinėjimus vykdžiusią įstaigą, tyrinėtoją, tyrinėjimo metus ir nekilnojamosios kultūros vertybės pavadinimą.</text:span></text:p>
      <text:p text:style-name="P93"><text:span text:style-name="T94">10</text:span><text:span text:style-name="T95">. Archeologinių tyrinėjimų metu surastą paskirą numizmatinę medžiag</text:span><text:span text:style-name="T96">ą, kaip ir rastą uždaruose kompleksuose (kapuose, pastatų liekanose, ūkinėse duobėse ir kt.) bei monetų lobius, kartu su kitais archeologiniais radiniais tyrinėtojas privalo perduoti valstybiniams muziejams, turintiems ne tik archeologijos, bet ir numizmat</text:span><text:span text:style-name="T97">ikos rinkinius.</text:span></text:p>
      <text:p text:style-name="P98"/>
      <text:p text:style-name="P99"><text:span text:style-name="T100">IV</text:span><text:span text:style-name="T101">.<text:s/></text:span><text:span text:style-name="T102">MUZIEJŲ ARCHEOLOGINIŲ TYRINĖJIMŲ RIBOS. RADINIŲ PASKIRSTYMAS TARP ĮVAIRAUS STATUSO MUZIEJŲ</text:span></text:p>
      <text:p text:style-name="P103"/>
      <text:p text:style-name="P104"><text:span text:style-name="T105">11</text:span><text:span text:style-name="T106">. Valstybiniai muziejai, turintys archeologijos rinkinius ir archeologijos specialistus, vykdo tyrinėjimus pagal šią tvarką:</text:span></text:p>
      <text:p text:style-name="P107"><text:span text:style-name="T108">11</text:span><text:span text:style-name="T109">. 1. nacionaliniai ir respublikiniai muziejai turi teisę vykdyti archeologinius tyrinėjimus visoje Lietuvos Respublikoje;</text:span></text:p>
      <text:p text:style-name="P110"><text:span text:style-name="T111">11.2</text:span><text:span text:style-name="T112">. apskričių muziejai turi teisę vykdyti archeologinius tyrinėjimus visoje apskrityje;</text:span></text:p>
      <text:p text:style-name="P113"><text:span text:style-name="T114">11.3</text:span><text:span text:style-name="T115">. vietiniai muziejai turi teisę vy</text:span><text:span text:style-name="T116">kdyti archeologinius tyrinėjimus miesto, rajono savivaldybės teritorijoje;</text:span></text:p>
      <text:p text:style-name="P117"><text:span text:style-name="T118">11.4</text:span><text:span text:style-name="T119">. nacionaliniai ir respublikiniai muziejai privalo pateikti tyrinėjimų ataskaitos bei radinių sąrašo kopiją konkrečiam vietiniam ir apskrities muziejui, jeigu jis to prašo,<text:s/></text:span><text:span text:style-name="T120">kurio priskirtoje teritorijoje vykdė kasinėjimus.<text:s/></text:span></text:p>
      <text:p text:style-name="P121"><text:span text:style-name="T122">12</text:span><text:span text:style-name="T123">. Valstybiniai muziejai, vadovaudamiesi „Valstybinių muziejų rinkinių apsaugos, apskaitos ir saugojimo instrukcijos“ nustatyta tvarka, gali deponuoti arba perduoti archeologinius radinius, kaip ir<text:s/></text:span><text:span text:style-name="T124">kitus eksponatus, vieni kitiems.</text:span></text:p>
      <text:p text:style-name="P125"><text:span text:style-name="T126">13</text:span><text:span text:style-name="T127">. Archeologinių tyrinėjimų metu rasta:</text:span></text:p>
      <text:p text:style-name="P128"><text:span text:style-name="T129">13.1</text:span><text:span text:style-name="T130">. antropologinė medžiaga (žmonių griaučiai bei degintiniai žmonių kaulai) perduodama į Osteologijos laboratoriją prie Vilniaus universiteto Medicinos fakulteto Anatomijos<text:s/></text:span><text:span text:style-name="T131">ir histologijos katedros;</text:span></text:p>
      <text:p text:style-name="P132"><text:span text:style-name="T133">13.2</text:span><text:span text:style-name="T134">. paleozoologinė medžiaga (gyvulių ir žuvų kaulai) perduodama į Osteologijos laboratoriją prie Lietuvos veterinarijos akademijos Anatomijos ir histologijos katedros.</text:span></text:p>
      <text:p text:style-name="P135">______________</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12:00Z</meta:creation-date>
    <dc:date>2015-10-13T07:12:00Z</dc:date>
    <meta:template xlink:href="Normal" xlink:type="simple"/>
    <meta:editing-cycles>2</meta:editing-cycles>
    <meta:editing-duration>PT0S</meta:editing-duration>
    <meta:document-statistic meta:page-count="3" meta:paragraph-count="42" meta:word-count="643" meta:character-count="5515" meta:row-count="163" meta:non-whitespace-character-count="4914"/>
  </office:meta>
</office:document-meta>
</file>