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1963 M. GEGUŽĖS 21 D. VIENOS KONVENCIJOS DĖL CIVILINĖS ATSAKOMYBĖS UŽ BRANDUOLINĘ ŽALĄ IR BENDRO PROTOKOLO DĖL VIENOS KONVENCIJOS BEI PARYŽIAUS KONVENCIJOS TAIKYMO ĮSIGALIOJIMO</text:p>
      <text:p text:style-name="P11"/>
      <text:p text:style-name="P12">1993 m. lapkričio 30 d. Nr. I-314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1963 m. gegužės 21 d. Vienos konvencijos dėl civilinės atsakomybės už branduolinę žalą (toliau – Vienos konvencija) straipsniai nuo I iki XVII imtinai ir visi jos papildymai, galiojantys nuo 1993 m</text:span><text:span text:style-name="T20">. rugpjūčio 31 d., taip pat 1988 m. rugsėjo 21 d. Bendro protokolo dėl Vienos konvencijos ir Paryžiaus konvencijos taikymo (toliau – Bendras protokolas) straipsniai nuo I iki IV imtinai yra turintys įstatymo galią tarptautinių sutarčių straipsniai ir tiesi</text:span><text:span text:style-name="T21">ogiai taikomi Lietuvos Respublikos teismuose.</text:span></text:p>
      <text:p text:style-name="P22"/>
      <text:p text:style-name="P23"><text:span text:style-name="T24">2</text:span><text:span text:style-name="T25"><text:s/>straipsnis.</text:span><text:span text:style-name="T26"><text:s/></text:span></text:p>
      <text:p text:style-name="P27"><text:span text:style-name="T28">Šio įstatymo 1 straipsnyje nurodytuose Vienos konvencijos straipsniuose žodžiai „ši Konvencija“ reiškia Vienos konvenciją, išskyrus I straipsnio 1 dalį ir IV straipsnio 1, 3, 4, 5, 7 dalis</text:span><text:span text:style-name="T29">, VI straipsnio 1 dalį bei IX straipsnio 2 dalies b punktą, kuriuose „ši Konvencija“ reiškia šį įstatymą, o „Susitariančios šalys“ arba „Susitarianti šalis“ reiškia pasirašiusias Vienos konvenciją šalis arba šalį, išskyrus VII straipsnio 2 dalį, kur „Susit</text:span><text:span text:style-name="T30">arianti šalis“ reiškia Lietuvos Respubliką.</text:span></text:p>
      <text:p text:style-name="P31"><text:span text:style-name="T32">Bendro protokolo I straipsnyje ir II straipsnio pirmoje eilutėje žodžiai „šis Protokolas“ reiškia šį įstatymą.</text:span></text:p>
      <text:p text:style-name="P33"><text:span text:style-name="T34">Keletas vieno operatoriaus branduolinių įrenginių, esančių toje pačioje teritorijoje, turi būti l</text:span><text:span text:style-name="T35">aikomi vienu branduoliniu įrenginiu.</text:span></text:p>
      <text:p text:style-name="P36"><text:span text:style-name="T37">Operatoriaus atsakomybės dydis už bet kurį branduolinį incidentą apribojamas suma Lietuvos litais, ekvivalentiška minimaliam atsakomybės dydžiui, nustatytam Vienos konvencijos V straipsnyje.</text:span></text:p>
      <text:p text:style-name="P38"/>
      <text:p text:style-name="P39"><text:span text:style-name="T40">3</text:span><text:span text:style-name="T41"><text:s/>straipsnis.</text:span></text:p>
      <text:p text:style-name="P42"><text:span text:style-name="T43">Lietu</text:span><text:span text:style-name="T44">vos Respublikos Vyriausybė įgaliojama reguliuoti šio įstatymo įgyvendinimo tvarką, remdamasi galiojančiais įstatymais.</text:span></text:p>
      <text:p text:style-name="P45"/>
      <text:p text:style-name="P46"><text:span text:style-name="T47">4</text:span><text:span text:style-name="T48"><text:s/>straipsnis.</text:span><text:span text:style-name="T49"><text:s/></text:span></text:p>
      <text:p text:style-name="P50"><text:span text:style-name="T51">Šis įstatymas įsigalioja nuo 1993 m. gruodžio 5 d. ir taikomas visiems branduoliniams incidentams, galintiems įvykt</text:span><text:span text:style-name="T52">i šią dieną arba vėliau, nesvarbu, kokia incidento priežastis ar jo kilmės data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text:tab/>ALGIRDAS BRAZAUSKAS</text:p>
      <text:p text:style-name="P59"><text:span text:style-name="T6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0:43:00Z</meta:creation-date>
    <dc:date>2015-08-11T00:43:00Z</dc:date>
    <meta:template xlink:href="Normal" xlink:type="simple"/>
    <meta:editing-cycles>2</meta:editing-cycles>
    <meta:editing-duration>PT0S</meta:editing-duration>
    <meta:document-statistic meta:page-count="1" meta:paragraph-count="22" meta:word-count="301" meta:character-count="2199" meta:row-count="73" meta:non-whitespace-character-count="1920"/>
  </office:meta>
</office:document-meta>
</file>