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indent="0.4923in"/>
    </style:style>
  </office:automatic-styles>
  <office:body>
    <office:text text:use-soft-page-breaks="true">
      <text:p text:style-name="P1"><text:span text:style-name="T4">MUITINĖS DEPARTAMENTO PRIE LIETUVOS RESPUBLIKOS FINANSŲ MINISTERIJOS DIREKTORIUS</text:span></text:p>
      <text:p text:style-name="P5"/>
      <text:p text:style-name="P6">Į S A K Y M A S</text:p>
      <text:p text:style-name="P7">DĖL IMPORTO IR EKSPORTO TERMINALO (LAIKINOJO PREKIŲ SAUGOJIMO SANDĖLIO) STEIGIMO</text:p>
      <text:p text:style-name="P8"/>
      <text:p text:style-name="P9">2004 m. sausio 9 d. Nr. 1B-25</text:p>
      <text:p text:style-name="P10">Vilnius</text:p>
      <text:p text:style-name="P11"/>
      <text:p text:style-name="P12"><text:span text:style-name="T13">Vadovaudamasis Importo ir eksporto terminalų (laikinojo prekių saugojimo sandėlių) steigimo ir veiklos taisyklių, patvirtintų Lietuvos Respublikos Vyriausybės 2002 m. liepos 17 d. nutarimu Nr. 1157 „Dėl Importo ir eksporto terminalų (laikinojo prekių saugojimo sandėlių) steigimo ir veiklos taisyklių patvirtinimo“ (Žin., 2002, Nr.<text:s/></text:span><text:a xlink:href="https://www.e-tar.lt/portal/lt/legalAct/TAR.C3A9E778EF92" office:target-frame-name="_blank" xlink:show="new"><text:span text:style-name="T14">74-3156</text:span></text:a><text:span text:style-name="T15">), 13 punktu:</text:span></text:p>
      <text:p text:style-name="P16"><text:span text:style-name="T17">1</text:span><text:span text:style-name="T18">.<text:s/></text:span><text:span text:style-name="T19">Išduodu</text:span><text:span text:style-name="T20"><text:s/>UAB „Hres“ (įmonės kodas 1159771) leidimą steigti importo ir eksporto terminalą (laikinojo prekių saugojimo sandėlį) (Nr. VT0042).</text:span></text:p>
      <text:p text:style-name="P21"><text:span text:style-name="T22">2</text:span><text:span text:style-name="T23">.<text:s/></text:span><text:span text:style-name="T24">Paved</text:span><text:span text:style-name="T25">u:<text:s/></text:span></text:p>
      <text:p text:style-name="P26"><text:span text:style-name="T27">2.1</text:span><text:span text:style-name="T28">. Muitinės informacinių sistemų centrui (P. Jakavonis) papildyti Muitinės sandėlių, importo ir eksporto terminalų ir laisvųjų sandėlių sąrašo, patvirtinto Muitinės departamento direktoriaus 2002 m. kovo 22 d. įsakymu Nr. 152 („Valstybės žinių“ priedas „Informaciniai pranešimai“, 2002, Nr.<text:s/></text:span><text:a xlink:href="https://www.e-tar.lt/portal/lt/legalAct/TAR.B8E73B82CC45" office:target-frame-name="_blank" xlink:show="new"><text:span text:style-name="T29">25-77</text:span></text:a><text:span text:style-name="T30">, Nr.<text:s/></text:span><text:a xlink:href="https://www.e-tar.lt/portal/lt/legalAct/TAR.027425F83DB2" office:target-frame-name="_blank" xlink:show="new"><text:span text:style-name="T31">49-213</text:span></text:a><text:span text:style-name="T32">), 1 skyriaus 4 skirsnį šia pastraipa:</text:span></text:p>
      <text:p text:style-name="P33"><text:span text:style-name="T34">„UAB „Hres“, 1159771, Liepkalnio g. 122, Vilnius, HRES/TERM, VT0042“;</text:span></text:p>
      <text:p text:style-name="P35"><text:span text:style-name="T36">2.2</text:span><text:span text:style-name="T37">. įsakymo vykdymą kontroliuoti Vilniaus teritorinės muitinės viršininkui P. Dragūnui;</text:span></text:p>
      <text:p text:style-name="P38"><text:span text:style-name="T39">2.3</text:span><text:span text:style-name="T40">. Muitinės veiklos organizavimo skyriui (V. Volungevičius) įsakymą paskelbti oficialaus leidinio „Valstybės žinios“ priede „Informaciniai pranešimai“.</text:span></text:p>
      <text:p text:style-name="P41"><text:span text:style-name="T42">3</text:span><text:span text:style-name="T43">. Šis įsakymas įsigalioja nuo 2004 m. sausio 19 d.</text:span></text:p>
      <text:p text:style-name="P44"/>
      <text:p text:style-name="P45"/>
      <text:p text:style-name="P46"><text:span text:style-name="T47">DIREKTORIUS</text:span><text:span text:style-name="T48"><text:tab/>RIMUTIS KLEVEČKA</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1-05T11:48:00Z</meta:creation-date>
    <dc:date>2021-11-05T11:48:00Z</dc:date>
    <meta:template xlink:href="Normal.dotm" xlink:type="simple"/>
    <meta:editing-cycles>2</meta:editing-cycles>
    <meta:editing-duration>PT0S</meta:editing-duration>
    <meta:document-statistic meta:page-count="1" meta:paragraph-count="58" meta:word-count="221" meta:character-count="1703" meta:row-count="77" meta:non-whitespace-character-count="1540"/>
  </office:meta>
</office:document-meta>
</file>