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master-page-name="MPF1" style:family="paragraph">
      <style:paragraph-properties fo:break-before="page" fo:text-indent="3.9375in" style:page-number="1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IR VALSTYBINIŲ AKCINIŲ ĮMONIŲ NOMINALAUS VALSTYBINIO KAPITALO PADIDINIMO APSKAIČIUOTŲ IR NESUMOKĖTŲ Į BIUDŽETĄ PRIVALOMŲ ĮMOKŲ IR DELSPINIGIŲ SUMA</text:p>
      <text:p text:style-name="P15"/>
      <text:p text:style-name="P16">1993 m. rugsėjo 17 d. Nr. 713</text:p>
      <text:p text:style-name="P17">Vilnius</text:p>
      <text:p text:style-name="Normal"/>
      <text:p text:style-name="P18"><text:span text:style-name="T19">Atsižvelgdama į tai, kad vykdant Lietuvos Respublikos 1993 m. balandžio 22 d. įstatymą Nr. I-133 „Dėl atsiskaitymų su biudžetu“ ir siekiant realiau įvertinti valstybinėse ir valstybinėse akcinėse įmonėse privatizuojamą valstybės turtą, rengiama įmonių turto indeksavimo tvarka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Leisti padidinti nominalų valstybinį kapitalą 1991–1992 metų ekonominių sankcijų bei 1992 metais apskaičiuotų ir iki 1993 m. birželio 25 d. nesumokėtų į biudžetą privalomų įmokų bei delspinigių sumomis, suderintomis su valstybinėmis mokesčių inspekcijomis, valstybinėms ir valstybinėms akcinėms įmonėms pagal priedą.</text:span></text:p>
      <text:p text:style-name="P25"><text:span text:style-name="T26">2</text:span><text:span text:style-name="T27">. Nurodytosios įmonės privalo iki 1993 m. spalio 1 d. nustatytąja tvarka įregistruoti nominalaus valstybinio kapitalo padidėjimą ir atskaityti palūkanas už valstybinio kapitalo naudojimą.</text:span></text:p>
      <text:p text:style-name="P28"/>
      <text:p text:style-name="P29"/>
      <text:p text:style-name="P30"/>
      <text:soft-page-break/>
      <text:p text:style-name="P31">MINISTRAS PIRMININKAS<text:tab/>ADOLFAS ŠLEŽEVIČIUS</text:p>
      <text:p text:style-name="P32"/>
      <text:p text:style-name="P33"/>
      <text:p text:style-name="P34"/>
      <text:p text:style-name="P35">FINANSŲ MINISTRAS<text:tab/>EDUARDAS VILKELIS</text:p>
      <text:p text:style-name="P36"/>
      <text:soft-page-break/>
      <text:p text:style-name="P37">Lietuvos Respublikos Vyriausybės</text:p>
      <text:p text:style-name="P45">1993 m. rugsėjo 17 d. nutarimo Nr. 713</text:p>
      <text:p text:style-name="P46">priedas</text:p>
      <text:p text:style-name="Normal"/>
      <text:p text:style-name="P47"><text:span text:style-name="T48">ĮMONĖS, KURIOMS LEISTA PADIDINTI NOMINALŲ VALSTYBINĮ KAPITALĄ</text:span></text:p>
      <text:p text:style-name="Normal"/>
      <text:p text:style-name="P49">Ukmergės valstybinė gamykla „Vienybė“<text:s/></text:p>
      <text:p text:style-name="P50">Šiaulių akcinė bendrovė „Staklės“<text:s/></text:p>
      <text:p text:style-name="P51">Kauno valstybinė farmacijos įmonė „Sanitas“</text:p>
      <text:p text:style-name="P52">Valstybinė akcinė įmonė „Klaipėdos namų statyba“<text:s/></text:p>
      <text:p text:style-name="P53">Mažeikių valstybinė įmonė „Nafta“<text:s/></text:p>
      <text:p text:style-name="P54">Šiaulių valstybinė televizorių gamykla „Tauras“<text:s/></text:p>
      <text:p text:style-name="P55">Vilniaus statybos apdailos mašinų gamybos valstybinė įmonė<text:s/></text:p>
      <text:p text:style-name="P56">Druskininkų kurorto „Nemuno sanatorija“<text:s/></text:p>
      <text:p text:style-name="P57">Tauragės miškų urėdija<text:s/></text:p>
      <text:p text:style-name="P58">Panevėžio valstybinė įmonė „Aurida“<text:s/></text:p>
      <text:p text:style-name="P59">Šiaulių valstybinė dviračių ir variklių gamykla „Vairas“<text:s/></text:p>
      <text:p text:style-name="P60">Jurbarko valstybinė statybos įmonė<text:s/></text:p>
      <text:p text:style-name="P61">Gelgaudiškio valstybinė keramikos gamykla<text:s/></text:p>
      <text:p text:style-name="P62">Vilniaus valstybinė mikroelektronikos įmonė „Venta“<text:s/></text:p>
      <text:p text:style-name="P63">Šiaulių valstybinė įmonė „Namų detalės“<text:s/></text:p>
      <text:p text:style-name="P64">Vilkaviškio valstybinis konservų fabrikas<text:s/></text:p>
      <text:p text:style-name="P65">Panevėžio valstybinė specializuotų darbų įmonė „Srovė“<text:s/></text:p>
      <text:p text:style-name="P66">Valstybinė Utenos elektrotechnikos gamykla<text:s/></text:p>
      <text:p text:style-name="P67">Kauno valstybinė tvirtinimo detalių įmonė „TIDE“<text:s/></text:p>
      <text:soft-page-break/>
      <text:p text:style-name="P68">Kauno valstybinė įmonė „Metalas“<text:s/></text:p>
      <text:p text:style-name="P69">Klaipėdos valstybinė elementų ir baterijų gamykla „Sirijus“<text:s/></text:p>
      <text:p text:style-name="P70">Jurbarko rajono valstybinė akcinė statybos įmonė<text:s/></text:p>
      <text:p text:style-name="P71">Valstybinės įmonės „Lietuvos kuras“<text:s/></text:p>
      <text:p text:style-name="P72">Klaipėdos kuro tiekimo bazė<text:s/></text:p>
      <text:p text:style-name="P73">Mažeikių valstybinė elektrotechnikos įmonė<text:s/></text:p>
      <text:p text:style-name="P74">Valstybinė įmonė „Lietuvos paštas“<text:s/></text:p>
      <text:p text:style-name="P75">Vilniaus valstybinė įmonė „Vista“<text:s/></text:p>
      <text:p text:style-name="P76">Valstybinis magnetinio įrašymo technikos konstravimo biuras „Garsas“<text:s/></text:p>
      <text:p text:style-name="P77">Kauno sportinių gaminių fabrikas<text:s/></text:p>
      <text:p text:style-name="P78">Kauno valstybinė ketaus liejykla<text:s/></text:p>
      <text:p text:style-name="P79">Vilniaus valstybinė elektrotechnikos gamykla „Velga“<text:s/></text:p>
      <text:p text:style-name="P80">Vilniaus valstybinė įmonė „Rimeda“<text:s/></text:p>
      <text:p text:style-name="P81">Vilniaus valstybinė įmonė „Neris“<text:s/></text:p>
      <text:p text:style-name="P82">Valstybinė įmonė „Vilniaus sigma“<text:s/></text:p>
      <text:p text:style-name="P83">Kauno valstybinė televizijos aparatūros gamykla<text:s/></text:p>
      <text:p text:style-name="P84">Kauno valstybinė įmonė „Elektra“<text:s/></text:p>
      <text:p text:style-name="P85">Šiaulių valstybinė mechaninė gamykla<text:s/></text:p>
      <text:p text:style-name="P86">Telšių valstybinė elektromechanikos gamykla<text:s/></text:p>
      <text:p text:style-name="P87">Panevėžio valstybinė akcinė įmonė „Auviga“<text:s/></text:p>
      <text:p text:style-name="P88">Lietuvos nacionalinė filharmonija<text:s/></text:p>
      <text:p text:style-name="P89">Kauno valstybinė bendrovė „Stumbras“<text:s/></text:p>
      <text:p text:style-name="P90">Kauno radijo matavimo technikos mokslinio tyrimo institutas<text:s/></text:p>
      <text:p text:style-name="P91">Valstybinė įmonė „Lietuvos kuras“, Viduklės kuro tiekimo bazė<text:s/></text:p>
      <text:p text:style-name="P92">Vilniaus valstybinė staklių gamykla<text:s/></text:p>
      <text:soft-page-break/>
      <text:p text:style-name="P93">Panevėžio valstybinis stiklo fabrikas<text:s/></text:p>
      <text:p text:style-name="P94">Vilniaus valstybinė staklių gamybos įmonė „Žalgiris“<text:s/></text:p>
      <text:p text:style-name="P95">Valstybinė Vilniaus šlifavimo staklių gamykla<text:s/></text:p>
      <text:p text:style-name="P96">Jurbarko valstybinis statybinių medžiagų kombinatas<text:s/></text:p>
      <text:p text:style-name="P97">Alytaus valstybinė gelžbetonio gamykla<text:s/></text:p>
      <text:p text:style-name="P98">Šalčininkų valstybinė melioracijos įmonė<text:s/></text:p>
      <text:p text:style-name="P99">Lietuvos valstybinė prietaisų gamykla „Vilma“<text:s/></text:p>
      <text:p text:style-name="P100">Vilniaus elektros matavimo technikos gamykla<text:s/></text:p>
      <text:p text:style-name="P101">Klaipėdos valstybinė Vakarų laivų remonto įmonė<text:s/></text:p>
      <text:p text:style-name="P102">Kauno valstybinė įmonė „Leta“<text:s/></text:p>
      <text:p text:style-name="P103">Lietuvos valstybinė žvejybos laivyno įmonė „Jūra“<text:s/></text:p>
      <text:p text:style-name="P104">Panevėžio valstybinė tiksliosios mechanikos gamykla<text:s/></text:p>
      <text:p text:style-name="P105">Alytaus valstybinis medvilnės kombinatas<text:s/></text:p>
      <text:p text:style-name="P106">Valstybinė akcinė įmonė „Drobė“<text:s/></text:p>
      <text:p text:style-name="P107">Valstybinė įmonė „Suvalkijos linai“<text:s/></text:p>
      <text:p text:style-name="P108">Valstybinė įmonė „Žemaitijos linai“<text:s/></text:p>
      <text:p text:style-name="P109">Valstybinė Šiaulių odos gamykla „Stumbras“<text:s/></text:p>
      <text:p text:style-name="P110">Mažeikių valstybinis avalynės fabrikas „Žemuva“</text:p>
      <text:p text:style-name="P111">Valstybinis vilnos audinių fabrikas „Nemunas“<text:s/></text:p>
      <text:p text:style-name="P112">Valstybinė Kėdainių chemijos gamykla<text:s/></text:p>
      <text:p text:style-name="P113">Kazlų Rūdos miškų urėdija<text:s/></text:p>
      <text:p text:style-name="P114">Valstybinė firma „Alita“<text:s/></text:p>
      <text:p text:style-name="P115">Visagino valstybinė energetikos statybos įmonė<text:s/></text:p>
      <text:p text:style-name="P116">Visagino valstybinė mechanizacijos įmonė<text:s/></text:p>
      <text:p text:style-name="P117">Jonavos valstybinė autotransporto įmonė<text:s/></text:p>
      <text:soft-page-break/>
      <text:p text:style-name="P118">Akcinė bendrovė „Kupiškio autotransportas“<text:s/></text:p>
      <text:p text:style-name="P119">Klaipėdos valstybinė restauravimo firma „Mingė“<text:s/></text:p>
      <text:p text:style-name="P120">Ukmergės miškų urėdija<text:s/></text:p>
      <text:p text:style-name="P121">Valstybinė įmonė „Banga“</text:p>
      <text:p text:style-name="P122">______________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9T13:51:00Z</meta:creation-date>
    <dc:date>2022-05-19T13:51:00Z</dc:date>
    <meta:template xlink:href="Normal.dotm" xlink:type="simple"/>
    <meta:editing-cycles>2</meta:editing-cycles>
    <meta:editing-duration>PT0S</meta:editing-duration>
    <meta:document-statistic meta:page-count="6" meta:paragraph-count="32" meta:word-count="553" meta:character-count="4428" meta:row-count="69" meta:non-whitespace-character-count="3907"/>
  </office:meta>
</office:document-meta>
</file>