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8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text-indent="6.689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6.6895in"/>
      <style:text-properties style:font-size-complex="12pt"/>
    </style:style>
    <style:style style:name="P99" style:parent-style-name="Normal" style:family="paragraph">
      <style:paragraph-properties fo:text-indent="6.6895in"/>
      <style:text-properties style:font-size-complex="12pt"/>
    </style:style>
    <style:style style:name="P100" style:parent-style-name="Normal" style:family="paragraph">
      <style:paragraph-properties fo:text-align="en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1.9395in"/>
          <style:tab-stop style:type="left" style:position="2.5729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0" style:family="table-column">
      <style:table-column-properties style:column-width="2.4986in"/>
    </style:style>
    <style:style style:name="TableColumn111" style:family="table-column">
      <style:table-column-properties style:column-width="1.5763in"/>
    </style:style>
    <style:style style:name="TableColumn112" style:family="table-column">
      <style:table-column-properties style:column-width="1.75in"/>
    </style:style>
    <style:style style:name="TableColumn113" style:family="table-column">
      <style:table-column-properties style:column-width="3.625in"/>
    </style:style>
    <style:style style:name="Table109" style:family="table">
      <style:table-properties style:width="9.4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>
        <style:tab-stops>
          <style:tab-stop style:type="center" style:position="1.1875in"/>
          <style:tab-stop style:type="center" style:position="5.1062in"/>
          <style:tab-stop style:type="center" style:position="8.827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break-before="page" fo:text-indent="6.689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6.6895in"/>
      <style:text-properties style:font-size-complex="12pt"/>
    </style:style>
    <style:style style:name="P149" style:parent-style-name="Normal" style:family="paragraph">
      <style:paragraph-properties fo:text-indent="6.6895in"/>
      <style:text-properties style:font-size-complex="12pt"/>
    </style:style>
    <style:style style:name="P150" style:parent-style-name="Normal" style:family="paragraph">
      <style:paragraph-properties fo:text-indent="6.6895in"/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center">
        <style:tab-stops>
          <style:tab-stop style:type="left" style:position="1.5833in"/>
          <style:tab-stop style:type="left" style:position="2.37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57" style:family="table-column">
      <style:table-column-properties style:column-width="0.7465in"/>
    </style:style>
    <style:style style:name="TableColumn158" style:family="table-column">
      <style:table-column-properties style:column-width="1.6173in"/>
    </style:style>
    <style:style style:name="TableColumn159" style:family="table-column">
      <style:table-column-properties style:column-width="1.6166in"/>
    </style:style>
    <style:style style:name="TableColumn160" style:family="table-column">
      <style:table-column-properties style:column-width="1.7409in"/>
    </style:style>
    <style:style style:name="TableColumn161" style:family="table-column">
      <style:table-column-properties style:column-width="1.9881in"/>
    </style:style>
    <style:style style:name="TableColumn162" style:family="table-column">
      <style:table-column-properties style:column-width="1.7402in"/>
    </style:style>
    <style:style style:name="Table156" style:family="table">
      <style:table-properties style:width="9.45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P334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5.1062in"/>
          <style:tab-stop style:type="center" style:position="8.6687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DARBO GRUPĖS SUDARYMO</text:p>
      <text:p text:style-name="P15"/>
      <text:p text:style-name="P16">2004 m. kovo 5 d. Nr. 3D-95</text:p>
      <text:p text:style-name="P17">Vilnius</text:p>
      <text:p text:style-name="P18"/>
      <text:p text:style-name="P19"><text:span text:style-name="T20">Siekdamas užtikrinti tinkamą tiesioginių išmokų žemės ūkio veiklos subjektams teikimo 2004 m. darbų</text:span><text:span text:style-name="T21"><text:s/>koordinavimą bei atsirasiančių problemų operatyvų sprendimą:</text:span></text:p>
      <text:p text:style-name="P22"><text:span text:style-name="T23">1</text:span><text:span text:style-name="T24">.<text:s/></text:span><text:span text:style-name="T25">Sudarau</text:span><text:span text:style-name="T26"><text:s/>šią darbo grupę:<text:s/></text:span></text:p>
      <text:p text:style-name="P27"><text:span text:style-name="T28">Dalia Miniataitė – viceministrė, darbo grupės vadovė;</text:span></text:p>
      <text:p text:style-name="P29"><text:span text:style-name="T30">Jonas Panamariovas – ministerijos sekretorius, darbo grupės vadovo pavaduotojas;</text:span></text:p>
      <text:p text:style-name="P31"><text:span text:style-name="T32">Antanas Baranauskas – Kaim</text:span><text:span text:style-name="T33">o plėtros departamento Infrastruktūros, melioracijos ir kooperacijos skyriaus vyriausiasis specialistas;</text:span></text:p>
      <text:p text:style-name="P34"><text:span text:style-name="T35">Saulius Jasius – Maisto saugos ir kokybės departamento direktorius;</text:span></text:p>
      <text:p text:style-name="P36"><text:span text:style-name="T37">Vygantas Katkevičius – Ekonomikos ir finansų departamento direktorius;</text:span></text:p>
      <text:p text:style-name="P38"><text:span text:style-name="T39">Rimantas Kra</text:span><text:span text:style-name="T40">suckis – Bendrosios rinkos organizavimo departamento direktorius;</text:span></text:p>
      <text:p text:style-name="P41"><text:span text:style-name="T42">Mečislovas Lapinas – Kaimo plėtros departamento Žemės ūkio informacinės sistemos skyriaus vedėjas;</text:span></text:p>
      <text:p text:style-name="P43"><text:span text:style-name="T44">Vitas Lopinys – Nacionalinės mokėjimo agentūros prie Žemės ūkio ministerijos Tiesioginės pa</text:span><text:span text:style-name="T45">ramos skyriaus vedėjas;</text:span></text:p>
      <text:p text:style-name="P46"><text:span text:style-name="T47">Kazys Maksvytis – Nacionalinės žemės tarnybos prie Žemės ūkio ministerijos generalinis direktorius;</text:span></text:p>
      <text:p text:style-name="P48"><text:span text:style-name="T49">Valentinas Miltienis – Nacionalinės mokėjimo agentūros prie Žemės ūkio ministerijos direktorius;</text:span></text:p>
      <text:p text:style-name="P50"><text:span text:style-name="T51">Sigitas Puodžiukas – valstybės įmon</text:span><text:span text:style-name="T52">ės Žemės ūkio informacijos ir kaimo verslo centro direktorius;</text:span></text:p>
      <text:p text:style-name="P53"><text:span text:style-name="T54">Virginija Žoštautienė – Kaimo plėtros departamento direktorė.</text:span></text:p>
      <text:p text:style-name="P55"><text:span text:style-name="T56">2</text:span><text:span text:style-name="T57">.<text:s/></text:span><text:span text:style-name="T58">Prašau</text:span><text:span text:style-name="T59"><text:s/>savivaldybių administracijų žemės ūkio skyrių kas 10 darbo dienų, pradedant nuo 2004 m. kovo 15 d. ir baigiant 2004 m</text:span><text:span text:style-name="T60">. birželio 30 d., teikti Nacionalinei mokėjimo agentūrai prie Žemės ūkio ministerijos informaciją apie gautų paraiškų tiesioginėms išmokoms už žemės ūkio naudmenų ir pasėlių plotus 2004 m. gauti (toliau – paraiškų) skaičių pagal pridedamą formą.</text:span></text:p>
      <text:p text:style-name="P61"><text:span text:style-name="T62">3</text:span><text:span text:style-name="T63">.<text:s/></text:span><text:span text:style-name="T64">Paved</text:span><text:span text:style-name="T65">u:</text:span></text:p>
      <text:p text:style-name="P66"><text:span text:style-name="T67">3.1</text:span><text:span text:style-name="T68">. Nacionalinei mokėjimo agentūrai prie Žemės ūkio ministerijos – kas 10 darbo dienų, pradedant nuo 2004 m. kovo 15 d. ir baigiant 2004 m. birželio 30 d., teikti šiuo įsakymu sudarytai darbo grupei iš savivaldybių gautą ir apibendrintą<text:s/></text:span><text:span text:style-name="T69">informaciją apie kiekvienoje savivaldybėje gautų paraiškų skaičių, taip pat paraiškų skaičių, kurių duomenys įvesti į supaprastintų tiesioginių išmokų informacinę sistemą, išmokų už žemės ūkio naudmenų ir pasėlių plotus administravimo bei kontrolės 2004 m.</text:span><text:span text:style-name="T70"><text:s/>problemas pagal pridedamą formą;</text:span></text:p>
      <text:p text:style-name="P71"><text:span text:style-name="T72">3.2</text:span><text:span text:style-name="T73">. darbo grupei – analizuoti Nacionalinės mokėjimo agentūros pateiktą informaciją apie tiesioginių išmokų už žemės ūkio naudmenų ir pasėlių plotus administravimą bei kontrolę 2004 m. pagal Tiesioginių išmokų už žemės</text:span><text:span text:style-name="T74"><text:s/>ūkio naudmenų ir pasėlių plotus administravimo bei kontrolės 2004 m. taisykles, patvirtintas Lietuvos Respublikos žemės ūkio ministro 2004 m. vasario 6 d. įsakymu Nr. 3D-40 (Žin., 2004, Nr.<text:s/></text:span><text:a xlink:href="https://www.e-tar.lt/portal/lt/legalAct/TAR.A576E65ED43A" office:target-frame-name="_blank" xlink:show="new"><text:span text:style-name="T75">29-939</text:span></text:a><text:span text:style-name="T76">) ir imtis operatyvių priemonių iškilusioms problemoms spręsti, apie rezultatus informuoti ministrą.<text:s/></text:span></text:p>
      <text:p text:style-name="P77"><text:span text:style-name="T78">4</text:span><text:span text:style-name="T79">. Įsakymo vykdymą kontroliuoti ministerijos valstybės sekretoriui Vidmantui Kanopai.</text:span></text:p>
      <text:p text:style-name="P80"/>
      <text:p text:style-name="P81"/>
      <text:p text:style-name="P82"><text:span text:style-name="T83">ŽEMĖS ŪKIO MINISTRAS</text:span><text:span text:style-name="T84"><text:tab/>JERONIMAS KRAUJEL</text:span><text:span text:style-name="T85">IS</text:span></text:p>
      <text:p text:style-name="P86">______________</text:p>
      <text:p text:style-name="P87"/>
      <text:p text:style-name="P95"/>
      <text:p text:style-name="P96"><text:span text:style-name="T97">PATVIRTINTA</text:span></text:p>
      <text:p text:style-name="P98">Lietuvos Respublikos <text:s/>žemės ūkio ministro</text:p>
      <text:p text:style-name="P99">2004 m. kovo 5 d. įsakymu Nr. 3D-95</text:p>
      <text:p text:style-name="P100"/>
      <text:p text:style-name="P101"><text:span text:style-name="T102">__________________________________SAVIVALDYBĖS INFORMACIJA APIE GAUTŲ PARAIŠKŲ TIESIOGINĖMS<text:s/></text:span></text:p>
      <text:p text:style-name="P103"><text:tab/>(savivaldybės pavadinimas)</text:p>
      <text:p text:style-name="P104"/>
      <text:p text:style-name="P105"><text:span text:style-name="T106">IŠMOKOMS UŽ ŽEMĖS ŪKIO NAUDMENŲ IR PASĖLIŲ PLOTUS 2004 M. GAUTI SKAIČIŲ<text:s/></text:span></text:p>
      <text:p text:style-name="P107">2004 m.<text:s/><text:tab/>mėn.<text:s/><text:tab/>d.<text:s/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avivaldybės pavadinimas</text:p>
          </table:table-cell>
          <table:table-cell table:style-name="TableCell117">
            <text:p text:style-name="P118">Įregistruotų<text:s/>valdų skaičius</text:p>
          </table:table-cell>
          <table:table-cell table:style-name="TableCell119">
            <text:p text:style-name="P120">Gautų <text:s/>paraiškų <text:s/>skaičius</text:p>
          </table:table-cell>
          <table:table-cell table:style-name="TableCell121">
            <text:p text:style-name="P122">Pastabos, <text:s/>problemos, siūlymai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>Žemės ūkio skyriaus vedėjas<text:tab/>(parašas)<text:tab/>Vardas, pavardė</text:p>
      <text:p text:style-name="P144"/>
      <text:p text:style-name="P145">______________</text:p>
      <text:p text:style-name="Normal"/>
      <text:soft-page-break/>
      <text:p text:style-name="P146"><text:span text:style-name="T147">PATVIRTINTA</text:span></text:p>
      <text:p text:style-name="P148">Lietuvos Respublikos <text:s/>žemės ūkio ministro</text:p>
      <text:p text:style-name="P149">2004 m. kovo 5 d. įsakymu Nr. 3D-95</text:p>
      <text:p text:style-name="P150"/>
      <text:p text:style-name="P151"><text:span text:style-name="T152">NACIONALINĖS MOKĖJIMO AGENTŪROS INFORMACIJA APIE SAVIVALDYBĖSE GAUTAS PARAIŠKAS BEI PARAIŠKAS, KURIŲ DUOMENYS YRA ĮVESTI Į SUPAPRASTINTŲ TIESIOGINIŲ IŠMOKŲ INFORMACINĘ SISTEMĄ</text:span></text:p>
      <text:p text:style-name="P153"/>
      <text:p text:style-name="P154">2004 m.<text:tab/>mėn.<text:tab/>d.<text:s/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Savivaldybės pavadinimas</text:p>
          </table:table-cell>
          <table:table-cell table:style-name="TableCell168">
            <text:p text:style-name="P169">Įregistruotų valdų skaičius</text:p>
          </table:table-cell>
          <table:table-cell table:style-name="TableCell170">
            <text:p text:style-name="P171">Savivaldybių pateiktų paraiškų paramai gauti skaičius</text:p>
          </table:table-cell>
          <table:table-cell table:style-name="TableCell172">
            <text:p text:style-name="P173">Patikrintų, įregistruotų bei į informacinę sistemą įvestų paraiškų skaičius</text:p>
          </table:table-cell>
          <table:table-cell table:style-name="TableCell174">
            <text:p text:style-name="P175">Pastabos, <text:s/>problemos, siūlymai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tab/>Direktorius<text:tab/>(parašas)<text:tab/>Vardas, pavardė</text:p>
      <text:p text:style-name="P335">______________</text:p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" style:parent-style-name="DefaultParagraphFont" style:family="text"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9"><draw:frame draw:style-name="F90" text:anchor-type="paragraph" svg:y="0.0006in" draw:z-index="0"><draw:text-box fo:min-height="0in" fo:min-width="0in"><text:p text:style-name="P88"><text:span text:style-name="T91"><text:page-number text:fixed="false">3</text:page-number></text:span></text:p></draw:text-box></draw:frame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53:00Z</meta:creation-date>
    <dc:date>2015-07-05T04:53:00Z</dc:date>
    <meta:template xlink:href="Normal" xlink:type="simple"/>
    <meta:editing-cycles>2</meta:editing-cycles>
    <meta:editing-duration>PT0S</meta:editing-duration>
    <meta:document-statistic meta:page-count="3" meta:paragraph-count="70" meta:word-count="540" meta:character-count="4154" meta:row-count="245" meta:non-whitespace-character-count="3684"/>
  </office:meta>
</office:document-meta>
</file>