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AMOS LENKIJOS LIETUVIAMS</text:p>
      <text:p text:style-name="P15"/>
      <text:p text:style-name="P16">1993 m. kovo 2 d. Nr. 123</text:p>
      <text:p text:style-name="P17">Vilnius</text:p>
      <text:p text:style-name="Normal"/>
      <text:p text:style-name="P18"><text:span text:style-name="T19">Atsižvelgdama į Lenkijos lietuvių Šv. Kazimiero draugijos prašymą pagelbėti statyti lietuvių kultūros<text:s/></text:span><text:span text:style-name="T20">centrą Seinuose bei tenkinti kitas Lenkijos lietuvių kultūros reikmes, taip pat į Vidurio Europos ir Rytų kraštų lietuvių bendrijos „Sanryša“ pasiūlymus šiais klausimais, Lietuvos Respublikos Vyriausybė<text:s/></text:span><text:span text:style-name="T21">nutari</text:span><text:span text:style-name="T22">a:</text:span></text:p>
      <text:p text:style-name="P23"><text:span text:style-name="T24">1</text:span><text:span text:style-name="T25">. Skirti iš Lietuvos Respublikos Vyriau</text:span><text:span text:style-name="T26">sybės rezervo fondo 1993 metais Vidurio Europos ir Rytų kraštų lietuvių bendrijai „Sanryša“ (užsakovui) 145 mln. talonų lietuvių kultūros centro Seinuose statybai finansuoti.</text:span></text:p>
      <text:p text:style-name="P27"><text:span text:style-name="T28">Pastatytas nurodytasis kultūros centras perduodamas Lenkijos lietuviams kaip labd</text:span><text:span text:style-name="T29">ara.</text:span></text:p>
      <text:p text:style-name="P30"><text:span text:style-name="T31">2</text:span><text:span text:style-name="T32">. Suteikti teisę Finansų ministerijai atleisti lietuvių kultūros centro Seinuose statybos užsakovą ir rangovą nuo bendrojo akcizo mokėjimo, taip pat muito už išvežamas statybines medžiagas ir įrengimus, skirtus šiam centrui, kad būtų sumažintos š</text:span><text:span text:style-name="T33">io centro statybos išlaidos.</text:span></text:p>
      <text:p text:style-name="P34"><text:span text:style-name="T35">Nurodytojo centro statybos užsakovas ir rangovas turi parengti išvežamų statybinių medžiagų ir įrengimų, skirtų centrui, sąrašą, ir, suderinę su Statybos ir urbanistikos ministerija, pateikti jį Finansų ministerijai bei Muitinė</text:span><text:span text:style-name="T36">s departamentui.</text:span></text:p>
      <text:p text:style-name="P37"><text:span text:style-name="T38">3</text:span><text:span text:style-name="T39">. Pavesti Užsienio reikalų ministerijai teisiškai įforminti lietuvių kultūros centro Seinuose statybą Lenkijos Respublikos valstybinėse institucijose ir suderinti, kad už statybines medžiagas bei įrengimus, skirtus šiam centrui, nebūt</text:span><text:span text:style-name="T40">ų imamas Lenkijos Respublikoje nustatytas muitas.</text:span></text:p>
      <text:p text:style-name="P41"><text:span text:style-name="T42">4</text:span><text:span text:style-name="T43">. Įpareigoti Kultūros ir švietimo ministeriją tartis su Lenkijos Respublikos švietimo ministerija dėl:</text:span></text:p>
      <text:p text:style-name="P44"><text:span text:style-name="T45">4.1</text:span><text:span text:style-name="T46">. lietuviško vaikų lopšelio-darželio, pradžios mokyklos, profesinės žemės ūkio mokyklos Seinų</text:span><text:span text:style-name="T47"><text:s/>lietuviams įsteigimo;</text:span></text:p>
      <text:p text:style-name="P48"><text:span text:style-name="T49">4.2</text:span><text:span text:style-name="T50">. vadovėlių lietuviškoms mokykloms leidimo lietuvių kalba;</text:span></text:p>
      <text:p text:style-name="P51"><text:span text:style-name="T52">4.3</text:span><text:span text:style-name="T53">. Lenkijos lietuvių visuomeninių organizacijų bei jų spaudos išlaikymo (laikraščių ir žurnalų leidybos, meno kolektyvų, kultūros renginių finansavimo bei patalp</text:span><text:span text:style-name="T54">ų išlaikymo) iš Lenkijos valstybės biudžeto.</text:span></text:p>
      <text:p text:style-name="P55"><text:span text:style-name="T56">5</text:span><text:span text:style-name="T57">. Lietuvos radijas ir televizija kartu su Ryšių ir informatikos ministerija turi tartis su atitinkamomis Lenkijos Respublikos institucijomis dėl radijo bei televizijos laidų (ir parengtų Lenkijos Respubli</text:span><text:span text:style-name="T58">koje) lietuvių kalba transliavimo per centrinį Lenkijos radiją ir televiziją paritetiniais pagrindais.</text:span></text:p>
      <text:p text:style-name="P59"><text:span text:style-name="T60">6</text:span><text:span text:style-name="T61">. Įpareigoti Ryšių ir informatikos ministeriją tartis su atitinkama Lenkijos Respublikos institucija dėl lietuviškos periodinės spaudos ir knygų pla</text:span><text:span text:style-name="T62">tinimo Lenkijos Respublikoje.</text:span></text:p>
      <text:p text:style-name="P63"/>
      <text:p text:style-name="P64"/>
      <text:p text:style-name="P65"><text:span text:style-name="T66">MINISTRAS PIRMININKAS</text:span><text:span text:style-name="T67"><text:tab/>BRONISLOVAS LUBYS</text:span></text:p>
      <text:p text:style-name="P68"/>
      <text:p text:style-name="P69">KULTŪROS IR ŠVIETIMO MINISTRAS<text:tab/>DAINIUS TRINKŪNAS</text:p>
      <text:p text:style-name="P70">______________</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5:49:00Z</meta:creation-date>
    <dc:date>2015-09-23T15:49:00Z</dc:date>
    <meta:template xlink:href="Normal" xlink:type="simple"/>
    <meta:editing-cycles>2</meta:editing-cycles>
    <meta:editing-duration>PT0S</meta:editing-duration>
    <meta:document-statistic meta:page-count="1" meta:paragraph-count="23" meta:word-count="334" meta:character-count="2649" meta:row-count="75" meta:non-whitespace-character-count="2338"/>
  </office:meta>
</office:document-meta>
</file>