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07 26 ĮSAKYMO NR. 428 „DĖL CENTRALIZUOTAI PERKAMŲ VAISTŲ KOMPENSAVIMO TVARKOS“ DALINIO PAKEITIMO</text:p>
      <text:p text:style-name="P9"/>
      <text:p text:style-name="P10">2001 m. kovo 2 d. Nr. 153</text:p>
      <text:p text:style-name="P11">Vilnius</text:p>
      <text:p text:style-name="P12"/>
      <text:p text:style-name="P13"><text:span text:style-name="T14">Vadovaudamasis Privalomojo sveikatos draudimo tarybos 2000 12 21 posėdžio nutarimu Nr. 8/4 „Dėl centralizuotų pirkimų planavimo ir vykdymo politikos 2001 metais“ bei siekdamas, kad gyventojai būtų geriau aprūpinami vaistais:</text:span></text:p>
      <text:p text:style-name="P15"><text:span text:style-name="T16">1</text:span><text:span text:style-name="T17">.<text:s/></text:span><text:span text:style-name="T18">Keičiu</text:span><text:span text:style-name="T19"><text:s/>Lietuvos Respublikos sveikatos apsaugos ministro 2000 07 26 įsakymo Nr. 428 „Dėl centralizuotai perkamų vaistų kompensavimo tvarkos“ (Žin., 2000, Nr.<text:s/></text:span><text:a xlink:href="https://www.e-tar.lt/portal/lt/legalAct/TAR.B083752ABA43" office:target-frame-name="_blank" xlink:show="new"><text:span text:style-name="T20">65-1974</text:span></text:a><text:span text:style-name="T21">, Nr. 89-2646, Nr.<text:s/></text:span><text:a xlink:href="https://www.e-tar.lt/portal/lt/legalAct/TAR.64DE080C9BE9" office:target-frame-name="_blank" xlink:show="new"><text:span text:style-name="T22">100-3187</text:span></text:a><text:span text:style-name="T23">) 1 priedo „Centralizuotai perkamų vaistų kompensavimo tvarka“ pirmąją pastraipą ir išdėstau ją taip:</text:span></text:p>
      <text:p text:style-name="P24"><text:span text:style-name="T25">„Valstybinė ligonių kasa (toliau – VLK), vadovaudamasi šia tvarka, vykdo centralizuotai perkamų vaistų kompensavimą apdraustiesiems pagal Privalomojo sveikatos draudimo tarybos (toliau – PSDT) patvirtintą sąrašą.“</text:span></text:p>
      <text:p text:style-name="P26"><text:span text:style-name="T27">2</text:span><text:span text:style-name="T28">. Laikau netekusiu galios Lietuvos Respublikos sveikatos apsaugos ministro 2000 10 09 įsakymą Nr. 538 „Dėl Lietuvos Respublikos sveikatos apsaugos ministro 2000 07 26 įsakymo Nr. 428 „Dėl centralizuotai perkamų vaistų kompensavimo tvarkos“ dalinio pakeitimo“ (Žin., 2000, Nr. 89-2646).</text:span></text:p>
      <text:p text:style-name="P29"><text:span text:style-name="T30">3</text:span><text:span text:style-name="T31">. Įsakymo vykdymo kontrolę pavedu viceministrui V. Radavičiui.</text:span></text:p>
      <text:p text:style-name="P32"/>
      <text:p text:style-name="P33"/>
      <text:p text:style-name="P34"/>
      <text:p text:style-name="P35"><text:span text:style-name="T36">SVEIKATOS APSAUGOS MINISTRAS</text:span><text:span text:style-name="T37"><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1:29:00Z</meta:creation-date>
    <dc:date>2019-10-25T11:29:00Z</dc:date>
    <meta:template xlink:href="Normal.dotm" xlink:type="simple"/>
    <meta:editing-cycles>2</meta:editing-cycles>
    <meta:editing-duration>PT0S</meta:editing-duration>
    <meta:document-statistic meta:page-count="1" meta:paragraph-count="31" meta:word-count="194" meta:character-count="1556" meta:row-count="55" meta:non-whitespace-character-count="1393"/>
  </office:meta>
</office:document-meta>
</file>