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PRIEDĖLIO I SKIRSNIO PAPILDYMO</text:p>
      <text:p text:style-name="P16">Į S T A T Y M A S</text:p>
      <text:p text:style-name="P17"/>
      <text:p text:style-name="P18">2005 m. vasario 15 d. Nr. X-128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; 2003, Nr.<text:s/></text:span><text:a xlink:href="https://www.e-tar.lt/portal/lt/legalAct/TAR.448681EB9AA4" office:target-frame-name="_blank" xlink:show="new"><text:span text:style-name="T27">17</text:span><text:span text:style-name="T28">-703</text:span></text:a><text:span text:style-name="T29">, Nr.<text:s/></text:span><text:a xlink:href="https://www.e-tar.lt/portal/lt/legalAct/TAR.E12F2474FCCC" office:target-frame-name="_blank" xlink:show="new"><text:span text:style-name="T30">59-2639</text:span></text:a><text:span text:style-name="T31">, Nr.<text:s/></text:span><text:a xlink:href="https://www.e-tar.lt/portal/lt/legalAct/TAR.28BBBBC31863" office:target-frame-name="_blank" xlink:show="new"><text:span text:style-name="T32">123-5589</text:span></text:a><text:span text:style-name="T33">)</text:span></text:p>
      <text:p text:style-name="P34"/>
      <text:p text:style-name="P35"><text:span text:style-name="T36">1</text:span><text:span text:style-name="T37"><text:s/>straipsnis</text:span><text:span text:style-name="T38">.<text:s/></text:span><text:span text:style-name="T39">Įstatymo priedėlio I skirsnio papildymas</text:span></text:p>
      <text:p text:style-name="P40"><text:span text:style-name="T41">Papil</text:span><text:span text:style-name="T42">dyti</text:span><text:span text:style-name="T43"><text:s/></text:span><text:span text:style-name="T44">Įstatymo priedėlio I skirsnio „Valstybės politikų pareiginės algos“ 2.2 punktą ir jį išdėstyti taip:</text:span></text:p>
      <text:p text:style-name="P45"><text:span text:style-name="T46">„</text:span><text:span text:style-name="T47">2.2</text:span><text:span text:style-name="T48">. Pirmininko pavaduotojai, Seimo opozicijos lyderis</text:span><text:span text:style-name="T49"><text:tab/>13.“</text:span></text:p>
      <text:p text:style-name="P50"/>
      <text:p text:style-name="P51"/>
      <text:p text:style-name="P52"><text:span text:style-name="T53">Skelbiu šį Lietuvos Respublikos Seimo priimtą įstatymą.<text:s/></text:span><text:span text:style-name="T54"><text:tab/></text:span></text:p>
      <text:p text:style-name="Normal"/>
      <text:p text:style-name="P55">RESPUBLIKOS<text:s/>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35:00Z</meta:creation-date>
    <dc:date>2015-09-01T23:35:00Z</dc:date>
    <meta:template xlink:href="Normal" xlink:type="simple"/>
    <meta:editing-cycles>2</meta:editing-cycles>
    <meta:editing-duration>PT0S</meta:editing-duration>
    <meta:document-statistic meta:page-count="1" meta:paragraph-count="23" meta:word-count="146" meta:character-count="1008" meta:row-count="59" meta:non-whitespace-character-count="885"/>
  </office:meta>
</office:document-meta>
</file>