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P3" style:parent-style-name="Normal" style:family="paragraph">
      <style:paragraph-properties fo:widows="0" fo:orphans="0" fo:text-align="center" fo:background-color="#FFFFFF"/>
    </style:style>
    <style:style style:name="T4" style:parent-style-name="DefaultParagraphFont" style:family="text"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VALSTYBĖS SIENOS APSAUGOS TARNYBOS</text:p>
      <text:p text:style-name="P2">PRIE LIETUVOS RESPUBLIKOS VIDAUS REIKALŲ MINISTERIJOS VADO</text:p>
      <text:p text:style-name="P3"><text:span text:style-name="T4">ĮSAKYMA</text:span>S</text:p>
      <text:p text:style-name="P5"/>
      <text:p text:style-name="P6"><text:span text:style-name="T7">DĖL VALSTYBĖS SIENOS APSAUGOS TARNYBOS VADO 2006 M. BALANDŽIO 27 D. ĮSAKYMO NR. 4-324 „DĖL INFORMACIJOS PUNKTO NUSTATYMO IR PAGALBOS TRANZITO, SUSIJUSIO SU IŠSIUNTIMU ORO TRANSPORTU, ATVEJAIS TVARKOS APRAŠO PATVIRTINIMO“ PAKEITIMO</text:span></text:p>
      <text:p text:style-name="P8"/>
      <text:p text:style-name="P9">2008 m. birželio 10 d. Nr. 4-553</text:p>
      <text:p text:style-name="P10">Vilnius</text:p>
      <text:p text:style-name="P11"/>
      <text:p text:style-name="P12">1.<text:s/><text:span text:style-name="T13">Pakeiči</text:span>u:</text:p>
      <text:p text:style-name="P14">1.1. Valstybės sienos apsaugos tarnybos (tarnyba) vado 2006 m. balandžio 27 d. įsakymą Nr. 4-324 „Dėl Informacijos punkto nustatymo ir pagalbos tranzito, susijusio su išsiuntimu oro transportu, atvejais tvarkos aprašo patvirtinimo“:</text:p>
      <text:p text:style-name="P15">1.1.1. 1 punktą išdėstau taip:</text:p>
      <text:p text:style-name="P16">„1.<text:s/><text:span text:style-name="T17">Nustata</text:span>u, kad Štabo Veiklos organizavimo valdybos Operatyvaus valdymo ir Operacijų skyrius yra informacijos punktas, į kurį galima kreiptis dėl pagalbos tranzito, susijusio su išsiuntimu oro transportu.“;</text:p>
      <text:p text:style-name="P18">1.1.2. 3.1 punktą išdėstau taip:<text:s/></text:p>
      <text:p text:style-name="P19">„3.1. Vilniaus rinktinės vadui:</text:p>
      <text:p text:style-name="P20">3.1.1. organizuoti pagalbos, susijusios su išsiuntimų oro transportu, suteikimą;</text:p>
      <text:p text:style-name="P21">3.1.2. paskirti atsakingus pareigūnus tranzito oro transportu vykdymui užtikrinti ir kontroliuoti;</text:p>
      <text:p text:style-name="P22">3.1.3. organizuoti visų pareigūnų supažindinimą su įsakymu ir jame paminėtais teisės aktais;“.</text:p>
      <text:p text:style-name="P23">1.2. Pagalbos tranzito, susijusio su išsiuntimu oro transportu, atvejais tvarkos aprašo, patvirtinto tarnybos vado 2006 m. balandžio 27 d. įsakymu Nr. 4-324, 3 punktą ir išdėstau jį taip:</text:p>
      <text:p text:style-name="P24">„3. Informacijos punkto darbą organizuoja Štabo Veiklos organizavimo valdybos Operatyvaus valdymo ir operacijų skyriaus viršininkas šiame apraše nustatyta tvarka.“</text:p>
      <text:p text:style-name="P25">2.<text:s/><text:span text:style-name="T26">Įsakau</text:span><text:s/>Štabo Tarptautinio bendradarbiavimo valdybai apie pasikeitimus informuoti FRONTEX.<text:s/></text:p>
      <text:p text:style-name="P27">3.<text:s/><text:span text:style-name="T28">Nustata</text:span>u, kad šis įsakymas įsigalioja nuo 2008 m. liepos 1 d.</text:p>
      <text:p text:style-name="P29"/>
      <text:p text:style-name="P30">TARNYBOS VADO PAVADUOTOJAS</text:p>
      <text:p text:style-name="P31">ŠTABO VIRŠININKAS</text:p>
      <text:p text:style-name="P32">L. E. VADO PAREIGAS</text:p>
      <text:p text:style-name="P33">PULKININKAS<text:tab/>GENADIJUS KUZNECOV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</dc:title>
    <meta:initial-creator>Rima</meta:initial-creator>
    <dc:creator>Adlib User</dc:creator>
    <meta:creation-date>2016-02-04T14:18:00Z</meta:creation-date>
    <dc:date>2016-02-04T14:18:00Z</dc:date>
    <meta:template xlink:href="Normal" xlink:type="simple"/>
    <meta:editing-cycles>2</meta:editing-cycles>
    <meta:editing-duration>PT0S</meta:editing-duration>
    <meta:document-statistic meta:page-count="1" meta:paragraph-count="27" meta:word-count="247" meta:character-count="1852" meta:row-count="81" meta:non-whitespace-character-count="1632"/>
  </office:meta>
</office:document-meta>
</file>