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>
        <style:tab-stops>
          <style:tab-stop style:type="left" style:position="0.4534in"/>
        </style:tab-stops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VALSTYBINĖS VAISTŲ KONTROLĖS TARNYBOS PRIE LIETUVOS RESPUBLIKOS SVEIKATOS APSAUGOS MINISTERIJOS VIRŠININKO</text:p>
      <text:p text:style-name="P2">ĮSAKYMAS</text:p>
      <text:p text:style-name="P3"/>
      <text:p text:style-name="P4">DĖL VAISTININKO PADĖJĖJO (FARMAKOTECHNIKO) IŠBRAUKIMO IŠ SĄRAŠO</text:p>
      <text:p text:style-name="P5"/>
      <text:p text:style-name="P6">2008 m. birželio 28 d. Nr. 1A-724</text:p>
      <text:p text:style-name="P7">Vilnius</text:p>
      <text:p text:style-name="P8"/>
      <text:p text:style-name="P9">Vadovaudamasis Lietuvos Respublikos farmacijos įstatymo (Žin., 2006, Nr.<text:s/><text:a xlink:href="https://www.e-tar.lt/portal/lt/legalAct/TAR.FF33B3BF23DD" office:target-frame-name="_blank" xlink:show="new"><text:span text:style-name="T10">78-3056</text:span></text:a>) 5 straipsnio 8 dalies 1 punktu ir atsižvelgdamas į pateiktą fizinio asmens prašymą:</text:p>
      <text:p text:style-name="P11">1.<text:s/><text:span text:style-name="T12">Išbraukiu</text:span><text:s/>iš vaistininko padėjėjų (farmakotechnikų) sąrašo Raimondą Ruželienę, registravimo numeris 1733.</text:p>
      <text:p text:style-name="P13">2.<text:s/><text:span text:style-name="T14">Nustata</text:span>u, kad išbraukimo iš vaistininko padėjėjų (farmakotechnikų) sąrašo data yra šio įsakymo įsigaliojimo data.</text:p>
      <text:p text:style-name="P15">3.<text:s/><text:span text:style-name="T16">Pavedu</text:span><text:s/>įsakymo vykdymo<text:s/>kontrolę Farmacinės veiklos licencijavimo skyriui.</text:p>
      <text:p text:style-name="P17">4. Šis įsakymas gali būti skundžiamas Lietuvos Respublikos administracinių bylų teisenos įstatymo (Žin., 1999, Nr.<text:s/><text:a xlink:href="https://www.e-tar.lt/portal/lt/legalAct/TAR.67B5099C5848" office:target-frame-name="_blank" xlink:show="new"><text:span text:style-name="T18">13-308</text:span></text:a>; 2000, Nr.<text:s/><text:a xlink:href="https://www.e-tar.lt/portal/lt/legalAct/TAR.78FAC7B20AD8" office:target-frame-name="_blank" xlink:show="new"><text:span text:style-name="T19">85-2566</text:span></text:a>) nustatyta tvarka.</text:p>
      <text:p text:style-name="P20"/>
      <text:p text:style-name="P21"/>
      <text:p text:style-name="P22">L.E. VIRŠININKO PAREIGAS<text:tab/>VAIDAS SKYRIUS</text:p>
      <text:p text:style-name="P23"/>
      <text:p text:style-name="P24">___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Rima</meta:initial-creator>
    <dc:creator>Adlib User</dc:creator>
    <meta:creation-date>2015-06-02T19:55:00Z</meta:creation-date>
    <dc:date>2015-06-02T19:55:00Z</dc:date>
    <meta:template xlink:href="Normal" xlink:type="simple"/>
    <meta:editing-cycles>2</meta:editing-cycles>
    <meta:editing-duration>PT0S</meta:editing-duration>
    <meta:document-statistic meta:page-count="1" meta:paragraph-count="17" meta:word-count="145" meta:character-count="1161" meta:row-count="54" meta:non-whitespace-character-count="1033"/>
  </office:meta>
</office:document-meta>
</file>