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ERTYBINIŲ POPIERIŲ KOMISIJA</text:span></text:p>
      <text:p text:style-name="P5"/>
      <text:p text:style-name="P6">N U T A R I M A S</text:p>
      <text:p text:style-name="P7">DĖL LIETUVOS RESPUBLIKOS VERTYBINIŲ POPIERIŲ KOMISIJA 1999 M. GEGUŽĖS 7 D. NUTARIMO NR. 10 „DĖL VERTYBINIŲ POPIERIŲ IR JŲ CIRKULIACIJOS APSKAITOS TAISYKLIŲ“ DALINIO PAKEITIMO</text:p>
      <text:p text:style-name="P8"/>
      <text:p text:style-name="P9">1999 m. spalio 1 d. Nr. 20</text:p>
      <text:p text:style-name="P10">Vilnius</text:p>
      <text:p text:style-name="P11"/>
      <text:p text:style-name="P12"><text:span text:style-name="T13">Lietuvos Respublikos vertybinių popierių komisija<text:s/></text:span><text:span text:style-name="T14">nutari</text:span><text:span text:style-name="T15">a:</text:span></text:p>
      <text:p text:style-name="P16"><text:span text:style-name="T17">Iš dalies pakeisti Lietuvos Respublikos vertybinių popierių komisijos 1999 m. gegužės 7 d. nutarimą Nr. 10 „Dėl Vertybinių popierių ir jų cirkuliacijos apskaitos taisyklių“ (Žin., 1999, Nr.<text:s/></text:span><text:a xlink:href="https://www.e-tar.lt/portal/lt/legalAct/TAR.0AE41DF172F7" office:target-frame-name="_blank" xlink:show="new"><text:span text:style-name="T18">42-1352</text:span></text:a><text:span text:style-name="T19">):</text:span></text:p>
      <text:p text:style-name="P20"><text:span text:style-name="T21">1</text:span><text:span text:style-name="T22">. nurodytą 2.1.2 punkte taisyklių 20.4–20.6 ir 21.2 punktų įsigaliojimo terminą iš 1999 m. spalio 1 d. perkelti į 2000 m. kovo 15 d.;</text:span></text:p>
      <text:p text:style-name="P23"><text:span text:style-name="T24">2</text:span><text:span text:style-name="T25">. nurodytą 3.2 punkte Nacionalinei vertybinių popierių biržai ir Lietuvos centriniam vertybinių popierių depozitoriumui teisės aktų parengimo ir patvirtinimo terminą iš 1999 m. spalio 1 d. perkelti į 2000 m. kovo 15 d.</text:span></text:p>
      <text:p text:style-name="P26"/>
      <text:p text:style-name="P27"/>
      <text:p text:style-name="P28"/>
      <text:p text:style-name="P29"><text:span text:style-name="T30">VERTYBINIŲ POPIERIŲ KOMISIJOS PIRMININKAS</text:span><text:span text:style-name="T31"><text:tab/>V.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10:04:00Z</meta:creation-date>
    <dc:date>2019-09-25T10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1036" meta:row-count="54" meta:non-whitespace-character-count="919"/>
  </office:meta>
</office:document-meta>
</file>