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weight-complex="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15in" fo:text-indent="0.4923in" style:page-number="1">
        <style:tab-stops/>
      </style:paragraph-properties>
      <style:text-properties fo:color="#000000"/>
    </style:style>
    <style:style style:name="P73" style:parent-style-name="Normal" style:family="paragraph">
      <style:paragraph-properties fo:margin-left="3.15in" fo:text-indent="0.4923in">
        <style:tab-stops/>
      </style:paragraph-properties>
      <style:text-properties fo:color="#000000"/>
    </style:style>
    <style:style style:name="P74" style:parent-style-name="Normal" style:family="paragraph">
      <style:paragraph-properties fo:margin-left="3.15in" fo:text-indent="0.4923in">
        <style:tab-stops/>
      </style:paragraph-properties>
      <style:text-properties fo:color="#000000"/>
    </style:style>
    <style:style style:name="P75" style:parent-style-name="Normal" style:family="paragraph">
      <style:paragraph-properties fo:margin-left="3.15in" fo:text-indent="0.4923in">
        <style:tab-stops/>
      </style:paragraph-properties>
      <style:text-properties fo:color="#000000"/>
    </style:style>
    <style:style style:name="P76" style:parent-style-name="Normal" style:family="paragraph">
      <style:paragraph-properties fo:margin-left="3.15in" fo:text-indent="0.4923in">
        <style:tab-stops/>
      </style:paragraph-properties>
      <style:text-properties fo:color="#000000"/>
    </style:style>
    <style:style style:name="P77" style:parent-style-name="Normal" style:family="paragraph">
      <style:paragraph-properties fo:margin-left="3.15in" fo:text-indent="0.4923in">
        <style:tab-stops/>
      </style:paragraph-properties>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paragraph-properties fo:keep-with-next="always" fo:widows="0" fo:orphans="0" fo:text-align="center"/>
      <style:text-properties fo:hyphenate="false"/>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keep-with-next="always" fo:text-align="justify" fo:text-indent="0.4923in"/>
      <style:text-properties fo:color="#000000"/>
    </style:style>
    <style:style style:name="P141" style:parent-style-name="Normal" style:family="paragraph">
      <style:paragraph-properties fo:keep-together="alway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widows="0" fo:orphans="0" fo:text-align="justify" fo:text-indent="0.4923in"/>
      <style:text-properties fo:color="#000000" fo:hyphenate="false"/>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P267"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275" style:parent-style-name="Normal" style:family="paragraph">
      <style:paragraph-properties fo:widows="0" fo:orphans="0" fo:text-align="justify" fo:text-indent="0.4923in"/>
      <style:text-properties fo:color="#000000"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justify" fo:text-indent="0.4923in"/>
      <style:text-properties fo:color="#000000" fo:hyphenate="false"/>
    </style:style>
    <style:style style:name="P279" style:parent-style-name="Normal" style:family="paragraph">
      <style:paragraph-properties fo:widows="0" fo:orphans="0" fo:text-align="justify">
        <style:tab-stops>
          <style:tab-stop style:type="right" style:position="0.6729in"/>
          <style:tab-stop style:type="right" style:leader-style="dotted" style:leader-text="." style:position="5.9375in"/>
        </style:tab-stops>
      </style:paragraph-properties>
      <style:text-properties fo:color="#000000" fo:hyphenate="false"/>
    </style:style>
    <style:style style:name="P280" style:parent-style-name="Normal" style:family="paragraph">
      <style:paragraph-properties fo:widows="0" fo:orphans="0">
        <style:tab-stops>
          <style:tab-stop style:type="center" style:position="3.325in"/>
        </style:tab-stops>
      </style:paragraph-properties>
      <style:text-properties fo:color="#000000" fo:font-size="10pt" style:font-size-asian="10pt" fo:hyphenate="false"/>
    </style:style>
    <style:style style:name="P281" style:parent-style-name="Normal" style:family="paragraph">
      <style:paragraph-properties fo:widows="0" fo:orphans="0">
        <style:tab-stops>
          <style:tab-stop style:type="right" style:position="0.6729in"/>
          <style:tab-stop style:type="right" style:leader-style="dotted" style:leader-text="." style:position="5.977in"/>
        </style:tab-stops>
      </style:paragraph-properties>
      <style:text-properties fo:color="#000000" fo:hyphenate="false"/>
    </style:style>
    <style:style style:name="P282" style:parent-style-name="Normal" style:family="paragraph">
      <style:paragraph-properties fo:widows="0" fo:orphans="0">
        <style:tab-stops>
          <style:tab-stop style:type="center" style:position="3.2854in"/>
        </style:tab-stops>
      </style:paragraph-properties>
      <style:text-properties fo:color="#000000" fo:font-size="10pt" style:font-size-asian="10pt" fo:hyphenate="false"/>
    </style:style>
    <style:style style:name="P283" style:parent-style-name="Normal" style:family="paragraph">
      <style:paragraph-properties fo:widows="0" fo:orphans="0" fo:text-align="center"/>
      <style:text-properties fo:color="#000000" fo:hyphenate="false"/>
    </style:style>
    <style:style style:name="P284" style:parent-style-name="Normal" style:family="paragraph">
      <style:paragraph-properties fo:widows="0" fo:orphans="0">
        <style:tab-stops>
          <style:tab-stop style:type="right" style:leader-style="dotted" style:leader-text="." style:position="3.0875in"/>
        </style:tab-stops>
      </style:paragraph-properties>
      <style:text-properties fo:color="#000000" fo:hyphenate="false"/>
    </style:style>
    <style:style style:name="P285" style:parent-style-name="Normal" style:family="paragraph">
      <style:paragraph-properties fo:widows="0" fo:orphans="0" fo:text-align="justify">
        <style:tab-stops>
          <style:tab-stop style:type="center" style:position="1.5437in"/>
        </style:tab-stops>
      </style:paragraph-properties>
      <style:text-properties fo:color="#000000" fo:font-size="10pt" style:font-size-asian="10pt" fo:hyphenate="false"/>
    </style:style>
    <style:style style:name="P286" style:parent-style-name="Normal" style:family="paragraph">
      <style:paragraph-properties fo:widows="0" fo:orphans="0" fo:text-align="justify" fo:text-indent="0.4923in"/>
      <style:text-properties fo:color="#000000" fo:hyphenate="false"/>
    </style:style>
    <style:style style:name="P287" style:parent-style-name="Normal" style:family="paragraph">
      <style:paragraph-properties fo:widows="0" fo:orphans="0" fo:text-align="center"/>
      <style:text-properties fo:font-weight="bold" style:font-weight-asian="bold" fo:color="#000000" fo:hyphenate="false"/>
    </style:style>
    <style:style style:name="P288" style:parent-style-name="Normal" style:family="paragraph">
      <style:paragraph-properties fo:widows="0" fo:orphans="0" fo:text-align="center"/>
      <style:text-properties fo:font-weight="bold" style:font-weight-asian="bold" fo:color="#000000" fo:hyphenate="false"/>
    </style:style>
    <style:style style:name="P289" style:parent-style-name="Normal" style:family="paragraph">
      <style:paragraph-properties fo:widows="0" fo:orphans="0" fo:text-align="center"/>
      <style:text-properties fo:font-weight="bold" style:font-weight-asian="bold" fo:color="#000000" fo:hyphenate="false"/>
    </style:style>
    <style:style style:name="P290" style:parent-style-name="Normal" style:family="paragraph">
      <style:paragraph-properties fo:widows="0" fo:orphans="0" fo:text-align="center">
        <style:tab-stops>
          <style:tab-stop style:type="right" style:position="2.4541in"/>
          <style:tab-stop style:type="right" style:leader-style="dotted" style:leader-text="." style:position="3.8in"/>
          <style:tab-stop style:type="right" style:leader-style="dotted" style:leader-text="." style:position="4.2354in"/>
        </style:tab-stops>
      </style:paragraph-properties>
      <style:text-properties fo:color="#000000" fo:hyphenate="false"/>
    </style:style>
    <style:style style:name="P291" style:parent-style-name="Normal" style:family="paragraph">
      <style:paragraph-properties fo:widows="0" fo:orphans="0" fo:text-align="center"/>
      <style:text-properties fo:color="#000000" fo:font-size="10pt" style:font-size-asian="10pt" fo:hyphenate="false"/>
    </style:style>
    <style:style style:name="P292" style:parent-style-name="Normal" style:family="paragraph">
      <style:paragraph-properties fo:widows="0" fo:orphans="0" fo:text-align="justify" fo:text-indent="0.4923in"/>
      <style:text-properties fo:color="#000000" fo:hyphenate="false"/>
    </style:style>
    <style:style style:name="P293" style:parent-style-name="Normal" style:family="paragraph">
      <style:paragraph-properties fo:widows="0" fo:orphans="0" fo:text-align="justify" fo:text-indent="0.4923in">
        <style:tab-stops>
          <style:tab-stop style:type="right" style:leader-style="dotted" style:leader-text="." style:position="6.5312in"/>
        </style:tab-stops>
      </style:paragraph-properties>
      <style:text-properties fo:color="#000000" fo:hyphenate="false"/>
    </style:style>
    <style:style style:name="P294" style:parent-style-name="Normal" style:family="paragraph">
      <style:paragraph-properties fo:widows="0" fo:orphans="0">
        <style:tab-stops>
          <style:tab-stop style:type="right" style:leader-style="dotted" style:leader-text="." style:position="6.5312in"/>
        </style:tab-stops>
      </style:paragraph-properties>
      <style:text-properties fo:color="#000000" fo:hyphenate="false"/>
    </style:style>
    <style:style style:name="P295" style:parent-style-name="Normal" style:family="paragraph">
      <style:paragraph-properties fo:widows="0" fo:orphans="0">
        <style:tab-stops>
          <style:tab-stop style:type="center" style:position="3.3645in"/>
        </style:tab-stops>
      </style:paragraph-properties>
      <style:text-properties fo:color="#000000" fo:font-size="10pt" style:font-size-asian="10pt" fo:hyphenate="false"/>
    </style:style>
    <style:style style:name="P296"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297" style:parent-style-name="Normal" style:family="paragraph">
      <style:paragraph-properties fo:widows="0" fo:orphans="0">
        <style:tab-stops>
          <style:tab-stop style:type="center" style:position="3.3645in"/>
        </style:tab-stops>
      </style:paragraph-properties>
      <style:text-properties fo:color="#000000" fo:font-size="10pt" style:font-size-asian="10pt" fo:hyphenate="false"/>
    </style:style>
    <style:style style:name="P298" style:parent-style-name="Normal" style:family="paragraph">
      <style:paragraph-properties fo:widows="0" fo:orphans="0" fo:text-align="justify">
        <style:tab-stops>
          <style:tab-stop style:type="right" style:leader-style="dotted" style:leader-text="." style:position="4.1166in"/>
          <style:tab-stop style:type="right" style:leader-style="dotted" style:leader-text="." style:position="6.5312in"/>
        </style:tab-stops>
      </style:paragraph-properties>
      <style:text-properties fo:color="#000000" fo:hyphenate="false"/>
    </style:style>
    <style:style style:name="P299" style:parent-style-name="Normal" style:family="paragraph">
      <style:paragraph-properties fo:widows="0" fo:orphans="0" fo:text-align="justify">
        <style:tab-stops>
          <style:tab-stop style:type="center" style:position="2.1375in"/>
          <style:tab-stop style:type="center" style:position="5.2645in"/>
        </style:tab-stops>
      </style:paragraph-properties>
      <style:text-properties fo:hyphenate="false"/>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style:style>
    <style:style style:name="T302" style:parent-style-name="DefaultParagraphFont" style:family="text">
      <style:text-properties fo:color="#000000" fo:font-size="10pt" style:font-size-asian="10pt"/>
    </style:style>
    <style:style style:name="P303"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304"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305"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306" style:parent-style-name="Normal" style:family="paragraph">
      <style:paragraph-properties fo:widows="0" fo:orphans="0" fo:text-align="justify">
        <style:tab-stops>
          <style:tab-stop style:type="right" style:leader-style="dotted" style:leader-text="." style:position="4.3145in"/>
          <style:tab-stop style:type="right" style:leader-style="dotted" style:leader-text="." style:position="6.5312in"/>
        </style:tab-stops>
      </style:paragraph-properties>
      <style:text-properties fo:color="#000000" fo:hyphenate="false"/>
    </style:style>
    <style:style style:name="P307" style:parent-style-name="Normal" style:family="paragraph">
      <style:paragraph-properties fo:text-align="justify">
        <style:tab-stops>
          <style:tab-stop style:type="center" style:position="5.4229in"/>
        </style:tab-stops>
      </style:paragraph-properties>
      <style:text-properties fo:color="#000000" fo:font-size="10pt" style:font-size-asian="10pt"/>
    </style:style>
    <style:style style:name="P308" style:parent-style-name="Normal" style:family="paragraph">
      <style:paragraph-properties fo:widows="0" fo:orphans="0" fo:text-align="justify" fo:text-indent="0.4923in">
        <style:tab-stops>
          <style:tab-stop style:type="right" style:leader-style="dotted" style:leader-text="." style:position="6.5312in"/>
        </style:tab-stops>
      </style:paragraph-properties>
      <style:text-properties fo:color="#000000" fo:hyphenate="false"/>
    </style:style>
    <style:style style:name="P309" style:parent-style-name="Normal" style:family="paragraph">
      <style:paragraph-properties fo:widows="0" fo:orphans="0">
        <style:tab-stops>
          <style:tab-stop style:type="center" style:position="4.5916in"/>
        </style:tab-stops>
      </style:paragraph-properties>
      <style:text-properties fo:color="#000000" fo:font-size="10pt" style:font-size-asian="10pt" fo:hyphenate="false"/>
    </style:style>
    <style:style style:name="P310"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311" style:parent-style-name="Normal" style:family="paragraph">
      <style:paragraph-properties fo:widows="0" fo:orphans="0" fo:text-align="justify">
        <style:tab-stops>
          <style:tab-stop style:type="center" style:position="1.7416in"/>
        </style:tab-stops>
      </style:paragraph-properties>
      <style:text-properties fo:color="#000000" fo:font-size="10pt" style:font-size-asian="10pt" fo:hyphenate="false"/>
    </style:style>
    <style:style style:name="P312" style:parent-style-name="Normal" style:family="paragraph">
      <style:paragraph-properties fo:widows="0" fo:orphans="0" fo:text-align="justify" fo:text-indent="0.4923in"/>
      <style:text-properties fo:color="#000000" fo:hyphenate="false"/>
    </style:style>
    <style:style style:name="P313" style:parent-style-name="Normal" style:family="paragraph">
      <style:paragraph-properties fo:widows="0" fo:orphans="0" fo:text-align="justify">
        <style:tab-stops>
          <style:tab-stop style:type="center" style:position="0.5145in"/>
        </style:tab-stops>
      </style:paragraph-properties>
      <style:text-properties fo:color="#000000" fo:hyphenate="false"/>
    </style:style>
    <style:style style:name="P314" style:parent-style-name="Normal" style:family="paragraph">
      <style:paragraph-properties fo:text-align="justify" fo:text-indent="0.4923in">
        <style:tab-stops>
          <style:tab-stop style:type="right" style:leader-style="dotted" style:leader-text="." style:position="2.0187in"/>
          <style:tab-stop style:type="right" style:position="2.5729in"/>
          <style:tab-stop style:type="right" style:leader-style="dotted" style:leader-text="." style:position="4.0375in"/>
          <style:tab-stop style:type="right" style:position="4.8291in"/>
          <style:tab-stop style:type="right" style:leader-style="dotted" style:leader-text="." style:position="6.175in"/>
        </style:tab-stops>
      </style:paragraph-properties>
      <style:text-properties fo:color="#000000"/>
    </style:style>
    <style:style style:name="P315" style:parent-style-name="Normal" style:family="paragraph">
      <style:paragraph-properties fo:widows="0" fo:orphans="0" fo:text-align="justify">
        <style:tab-stops>
          <style:tab-stop style:type="center" style:position="1.227in"/>
          <style:tab-stop style:type="center" style:position="3.2458in"/>
          <style:tab-stop style:type="center" style:position="5.5416in"/>
        </style:tab-stops>
      </style:paragraph-properties>
      <style:text-properties fo:color="#000000" fo:font-size="10pt" style:font-size-asian="10pt" fo:hyphenate="false"/>
    </style:style>
    <style:style style:name="P316" style:parent-style-name="Normal" style:family="paragraph">
      <style:paragraph-properties fo:text-align="center">
        <style:tab-stops>
          <style:tab-stop style:type="center" style:position="1.3062in"/>
          <style:tab-stop style:type="center" style:position="3.325in"/>
          <style:tab-stop style:type="center" style:position="5.502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SPALIO 23 D. NUTARIMO NR. 1162 „DĖL VALSTYBĖS REMIAMŲ BŪSTO KREDITŲ TEIKIMO TVARKOS APRAŠO PATVIRTINIMO“ PAKEITIMO</text:p>
      <text:p text:style-name="P15"/>
      <text:p text:style-name="P16">2007 m. birželio 19 d. Nr. 634</text:p>
      <text:p text:style-name="P17">Vilnius</text:p>
      <text:p text:style-name="P18"/>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1997 m. spalio 23 d. nutarimą Nr. 1162 „Dėl Valstybės remiamų būsto kreditų teikimo tvarkos aprašo patvirtinimo“ (Žin., 1997, Nr.<text:s/></text:span><text:a xlink:href="https://www.e-tar.lt/portal/lt/legalAct/TAR.A580C639451F" office:target-frame-name="_blank" xlink:show="new"><text:span text:style-name="T27">97-2458</text:span></text:a><text:span text:style-name="T28">; 2006, Nr.<text:s/></text:span><text:a xlink:href="https://www.e-tar.lt/portal/lt/legalAct/TAR.8E3A2B5C5197" office:target-frame-name="_blank" xlink:show="new"><text:span text:style-name="T29">27-886</text:span></text:a><text:span text:style-name="T30">) ir išdėstyti jį nauja redakcija:</text:span></text:p>
      <text:p text:style-name="P31"/>
      <text:p text:style-name="P32"><text:span text:style-name="T33">„LIETUVOS RESPUBLIKOS VYRIAUSYBĖ</text:span></text:p>
      <text:p text:style-name="P34"/>
      <text:p text:style-name="P35">NUTARIMAS</text:p>
      <text:p text:style-name="P36">DĖL VALSTYBĖS REMIAMŲ BŪSTO KREDITŲ TEIKIMO TVARKOS APRAŠO PATVIRTINIMO</text:p>
      <text:p text:style-name="P37"/>
      <text:p text:style-name="P38"><text:span text:style-name="T39">Vadovaudamasi Lietuvos Respublikos valstybės paramos būstui įsigyti ar išsinuomoti bei daugiabučiams namams modernizuoti įstatymo (Žin., 1992, Nr.<text:s/></text:span><text:a xlink:href="https://www.e-tar.lt/portal/lt/legalAct/TAR.9D04F98F7C14" office:target-frame-name="_blank" xlink:show="new"><text:span text:style-name="T40">14-378</text:span></text:a><text:span text:style-name="T41">; 2002, Nr.<text:s/></text:span><text:a xlink:href="https://www.e-tar.lt/portal/lt/legalAct/TAR.531C156856EF" office:target-frame-name="_blank" xlink:show="new"><text:span text:style-name="T42">116-5188</text:span></text:a><text:span text:style-name="T43">; 2003, Nr.<text:s/></text:span><text:a xlink:href="https://www.e-tar.lt/portal/lt/legalAct/TAR.AFDEC8C27807" office:target-frame-name="_blank" xlink:show="new"><text:span text:style-name="T44">48-2109</text:span></text:a><text:span text:style-name="T45">; 2005, Nr.<text:s/></text:span><text:a xlink:href="https://www.e-tar.lt/portal/lt/legalAct/TAR.7B3E3615DFCA" office:target-frame-name="_blank" xlink:show="new"><text:span text:style-name="T46">47-1554</text:span></text:a><text:span text:style-name="T47">, Nr.<text:s/></text:span><text:a xlink:href="https://www.e-tar.lt/portal/lt/legalAct/TAR.5AF189D0210E" office:target-frame-name="_blank" xlink:show="new"><text:span text:style-name="T48">88-3287</text:span></text:a><text:span text:style-name="T49">) 4 straipsniu, 5 straipsnio 2 dalimi ir 6 straipsnio 2 dalimi, Lietuvos Respublikos Vyriausybė</text:span><text:span text:style-name="T50"><text:s/></text:span><text:span text:style-name="T51">nutari</text:span><text:span text:style-name="T52">a:</text:span></text:p>
      <text:p text:style-name="P53"><text:span text:style-name="T54">Patvirtinti Valstybės remiamų būsto kreditų teikimo tvarkos aprašą (pridedama).“</text:span></text:p>
      <text:p text:style-name="P55"/>
      <text:p text:style-name="P56"/>
      <text:p text:style-name="P57"/>
      <text:p text:style-name="P58">Ministras Pirmininkas<text:tab/>Gediminas Kirkilas</text:p>
      <text:p text:style-name="P59"/>
      <text:p text:style-name="P60"/>
      <text:p text:style-name="P61"/>
      <text:p text:style-name="P62"><text:span text:style-name="T63">Finansų ministras</text:span><text:span text:style-name="T64"><text:tab/>Rimantas Šadžius</text:span></text:p>
      <text:soft-page-break/>
      <text:p text:style-name="P65">PATVIRTINTA</text:p>
      <text:p text:style-name="P73">Lietuvos Respublikos Vyriausybės<text:s/></text:p>
      <text:p text:style-name="P74">1997 m. spalio 23 d. nutarimu Nr. 1162</text:p>
      <text:p text:style-name="P75">(Lietuvos Respublikos Vyriausybės<text:s/></text:p>
      <text:p text:style-name="P76">2007 m. birželio 19 d. nutarimo Nr. 634</text:p>
      <text:p text:style-name="P77">redakcija)</text:p>
      <text:p text:style-name="P78"/>
      <text:p text:style-name="P79"><text:span text:style-name="T80">VALSTYBĖS REMIAMŲ BŪSTO KREDITŲ TEIKIMO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lstybės remiamų būsto kreditų teikimo tvarkos aprašas (toliau vadinama – šis Aprašas) reguliuoja valstybės remiamų būsto kreditų teikimą iš bankų ar kitų kredito įstaigų (toliau vadinama – bankai, bankas) kredito išteklių fiziniams asmenims (šeimoms) (toliau vadinama – asmenys (šeimos), turintiems teisę į valstybės paramą būstui pirkti, statyti ar rekonstruoti (toliau vadinama – įsigyti) pagal Lietuvos Respublikos valstybės paramos būstui įsigyti ar išsinuomoti bei daugiabučiams namams modernizuoti įstatymą (Žin., 1992, Nr.<text:s/></text:span><text:a xlink:href="https://www.e-tar.lt/portal/lt/legalAct/TAR.9D04F98F7C14" office:target-frame-name="_blank" xlink:show="new"><text:span text:style-name="T90">14-378</text:span></text:a><text:span text:style-name="T91">; 2002, Nr.<text:s/></text:span><text:a xlink:href="https://www.e-tar.lt/portal/lt/legalAct/TAR.531C156856EF" office:target-frame-name="_blank" xlink:show="new"><text:span text:style-name="T92">116-5188</text:span></text:a><text:span text:style-name="T93">).</text:span></text:p>
      <text:p text:style-name="P94"><text:span text:style-name="T95">2</text:span><text:span text:style-name="T96">. Šio Aprašo privalo laikytis valstybės valdymo ir savivaldybių vykdomosios institucijos, įgyvendinančios valstybės paramos būstui įsigyti teikimą, bankai, pagal sutartį su Finansų ministerija teikiantys valstybės remiamus būsto kreditus, uždaroji akcinė bendrovė „Būsto paskolų draudimas“, asmenys (šeimos) – šių kreditų gavėjai.</text:span></text:p>
      <text:p text:style-name="P97"><text:span text:style-name="T98">3</text:span><text:span text:style-name="T99">. Šiame Apraše vartojamos sąvokos:</text:span></text:p>
      <text:p text:style-name="P100"><text:span text:style-name="T101">Būstas</text:span><text:span text:style-name="T102">,<text:s/></text:span><text:span text:style-name="T103">šeima</text:span><text:span text:style-name="T104">,<text:s/></text:span><text:span text:style-name="T105">būsto kreditas</text:span><text:span text:style-name="T106">,<text:s/></text:span><text:span text:style-name="T107">valstybės remiami būsto kreditai</text:span><text:span text:style-name="T108"><text:s/>– kaip paaiškinta Lietuvos Respublikos valstybės paramos būstui įsigyti ar išsinuomoti bei daugiabučiams namams modernizuoti įstatyme.</text:span></text:p>
      <text:p text:style-name="P109"><text:span text:style-name="T110">Rekonstravimas</text:span><text:span text:style-name="T111"><text:s/>atitinka sąvoką „statinio rekonstravimas“, paaiškintą Lietuvos Respublikos statybos įstatyme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text:span></text:p>
      <text:p text:style-name="P116"><text:span text:style-name="T117">Gyvenamoji</text:span><text:span text:style-name="T118"><text:s/></text:span><text:span text:style-name="T119">vieta</text:span><text:span text:style-name="T120"><text:s/>ir<text:s/></text:span><text:span text:style-name="T121">gyvenamosios vietos adresas</text:span><text:span text:style-name="T122"><text:s/>– kaip paaiškinta Lietuvos Respublikos gyvenamosios vietos deklaravimo įstatyme (Žin., 1998, Nr.<text:s/></text:span><text:a xlink:href="https://www.e-tar.lt/portal/lt/legalAct/TAR.F74ECE427C23" office:target-frame-name="_blank" xlink:show="new"><text:span text:style-name="T123">66-1910</text:span></text:a><text:span text:style-name="T124">).</text:span></text:p>
      <text:p text:style-name="P125"><text:span text:style-name="T126">Finansavimo programa</text:span><text:span text:style-name="T127"><text:s/>– tai sutrumpintas Specialiosios valstybės paramos gyvenamiesiems namams, butams įsigyti finansavimo programos, patvirtintos Lietuvos Respublikos Vyriausybės 2001 m. rugpjūčio 8 d. nutarimu Nr. 974 (Žin., 2001, Nr.<text:s/></text:span><text:a xlink:href="https://www.e-tar.lt/portal/lt/legalAct/TAR.9B4F0BA759B8" office:target-frame-name="_blank" xlink:show="new"><text:span text:style-name="T128">70-2511</text:span></text:a><text:span text:style-name="T129">), pavadinimas.</text:span></text:p>
      <text:p text:style-name="P130"><text:span text:style-name="T131">Pradinis</text:span><text:span text:style-name="T132"><text:s/></text:span><text:span text:style-name="T133">įnašas</text:span><text:span text:style-name="T134"><text:s/>– įgyjamo būsto vertės (kainos) santykinė dalis (procentais), padengiama kredito gavėjo pinigais.</text:span></text:p>
      <text:p text:style-name="P135"/>
      <text:p text:style-name="P136"><text:span text:style-name="T137">II</text:span><text:span text:style-name="T138">.<text:s/></text:span><text:span text:style-name="T139">ValstybĖs remiamų būsto kreditų teikimo bendrosios sąlygos ir Tvarka</text:span></text:p>
      <text:p text:style-name="P140"/>
      <text:p text:style-name="P141"><text:span text:style-name="T142">4</text:span><text:span text:style-name="T143">. Valstybės remiamus būsto kreditus (toliau vadinama – būsto kreditas) gali teikti bankai, nustatytąja tvarka įregistruoti Lietuvos Respublikoje. Bankai, atrinkti Finansų ministerijos nustatyta tvarka ir sąlygomis, turi sudaryti su Finansų ministerija kreditų teikimo tvarkos sutartis. Sutartyse turi būti nustatyta didžiausia metinė šių kreditų teikimo apimtis (limitai), subsidijų padengimo tvarka ir už būsto kreditą įsigyjamo būsto įkeitimas Lietuvos Respublikos hipotekos registre. Su uždarąja akcine bendrove „Būsto paskolų draudimas“ bankai sudaro bendradarbiavimo sutartis dėl kreditų draudimo.</text:span></text:p>
      <text:p text:style-name="P144"><text:span text:style-name="T145">5</text:span><text:span text:style-name="T146">. Metinius būsto kreditų limitus bankams pagal savivaldybes nustato Finansų ministerija, atsižvelgdama į Lietuvos Respublikos valstybės biudžeto asignavimus Finansavimo programai.</text:span></text:p>
      <text:p text:style-name="P147"><text:span text:style-name="T148">6</text:span><text:span text:style-name="T149">. Būsto kreditai teikiami asmenims (šeimoms), turintiems teisę į valstybės paramą būstui įsigyti pagal Lietuvos Respublikos valstybės paramos būstui įsigyti ar išsinuomoti bei daugiabučiams namams modernizuoti įstatymą.</text:span></text:p>
      <text:p text:style-name="P150"><text:span text:style-name="T151">7</text:span><text:span text:style-name="T152">. Asmens (šeimos), kuriam teikiama valstybės parama būstui įsigyti, metinės (kalendorinių metų) pajamos ir turtas, apskaičiuoti pagal Asmens (šeimos) metinių pajamų ir turto apskaičiavimo<text:s/></text:span><text:soft-page-break/><text:span text:style-name="T153">teikiant valstybės paramą būstui įsigyti, savivaldybės socialiniam būstui išsinuomoti ar jo sąlygoms pagerinti tvarkos aprašą, patvirtintą Lietuvos Respublikos<text:s/></text:span><text:span text:style-name="T154">Vyriausybės 2007 m. birželio 19 nutarimu Nr. 630 (toliau vadinama<text:s/></text:span><text:span text:style-name="T155">– Pajamų ir turto apskaičiavimo tvarkos aprašas), prieš valstybės paramos suteikimo metus neturi viršyti šių dydžių:</text:span></text:p>
      <text:p text:style-name="P156"><text:span text:style-name="T157">7.1</text:span><text:span text:style-name="T158">. asmens be šeimos grynosios metinės pajamos – 25000</text:span><text:span text:style-name="T159"><text:s/></text:span><text:span text:style-name="T160">litų ir turtas – 31000 litų;</text:span></text:p>
      <text:p text:style-name="P161"><text:span text:style-name="T162">7.2</text:span><text:span text:style-name="T163">. dviejų ar trijų asmenų šeimos grynosios metinės pajamos – 35000 litų ir turtas – 63000 litų;</text:span></text:p>
      <text:p text:style-name="P164"><text:span text:style-name="T165">7.3</text:span><text:span text:style-name="T166">. keturių ir penkių asmenų šeimos grynosios metinės pajamos – 42000 litų ir turtas</text:span><text:span text:style-name="T167"><text:s/>– 84000 litų;</text:span></text:p>
      <text:p text:style-name="P168"><text:span text:style-name="T169">7.4</text:span><text:span text:style-name="T170">. šešių ir daugiau asmenų šeimos grynosios metinės pajamos vienam asmeniui – 7200 litų ir turtas vienam asmeniui – 20000 litų.</text:span></text:p>
      <text:p text:style-name="P171"><text:span text:style-name="T172">Aplinkos ministerija kartu su Finansų ministerija ir Socialinės apsaugos ir darbo ministerija, įvertinusios vartotojų kainų indekso ir gyventojų pajamų pokyčius, peržiūri šiame punkte nustatytus metinių pajamų ir turto dydžius. Prireikus jos, atsižvelgdamos į Lietuvos Respublikos valstybės biudžeto finansines galimybes, teikia Lietuvos Respublikos Vyriausybei siūlymą pakeisti šiuos pajamų ir turto dydžius.</text:span></text:p>
      <text:p text:style-name="P173"><text:span text:style-name="T174">8</text:span><text:span text:style-name="T175">. Asmenys (šeimos), pageidaujantys gauti būsto kreditą, su rašytiniu prašymu patvirtinti jų teisę į valstybės paramą kreipiasi į savivaldybės vykdomąją instituciją pagal kredito gavėjo Lietuvos Respublikos gyvenamosios vietos deklaravimo įstatymo nustatyta tvarka deklaruotą gyvenamąją vietą. Kartu su prašymu pateikiama Pajamų ir turto apskaičiavimo tvarkos aprašo nustatyta tvarka užpildyta asmens (šeimos) metinių pajamų ir turto deklaracija teisei į valstybės paramą būstui įsigyti, savivaldybės socialiniam būstui išsinuomoti ar jo sąlygoms pagerinti pagal Lietuvos Respublikos valstybės paramos būstui įsigyti ar išsinuomoti bei daugiabučiams namams modernizuoti įstatymą nustatyti (toliau vadinama – deklaracija), teritorinės policijos įstaigos migracijos tarnybos (skyriaus, poskyrio, grupės), o nuo 2007 m. liepos 1 d. – savivaldybės pažyma apie asmens (šeimos atveju – visų šeimos narių) deklaruotą gyvenamąją vietą.</text:span></text:p>
      <text:p text:style-name="P176"><text:span text:style-name="T177">9</text:span><text:span text:style-name="T178">. Savivaldybės vykdomoji institucija, gavusi kredito gavėjo (šeimos atveju – visų šeimos narių) rašytinį sutikimą tvarkyti asmens duomenis ir turinti galimybę tai daryti, informaciją iš valstybės įmonės Registrų centro (toliau vadinama – Registrų centras) apie asmens (šeimos) turimą ar turėtą nuosavybės teise nekilnojamąjį turtą, esantį Lietuvos Respublikos teritorijoje, ir deklaruotą gyvenamąją vietą gauna pati. Asmuo (šeima), nedavęs sutikimo tvarkyti asmens duomenų, Registrų centro pažymą apie asmens (šeimos) turimą ar turėtą nuosavybės teise nekilnojamąjį turtą, esantį Lietuvos Respublikos teritorijoje, savivaldybės vykdomajai institucijai pateikia pats.</text:span></text:p>
      <text:p text:style-name="P179"><text:span text:style-name="T180">10</text:span><text:span text:style-name="T181">. Savivaldybės vykdomoji institucija, gavusi šio Aprašo 8 ir 9 punktuose nurodytą kredito gavėjo prašymą ir jo teisę į valstybės paramą patvirtinančius dokumentus, turi ne vėliau kaip per 10 darbo dienų išduoti kredito gavėjui rašytinį patvirtinimą – pažymą apie teisę į valstybės paramą būstui įsigyti (pagal šio Aprašo priede pateiktą formą) arba motyvuotą rašytinį atsisakymą išduoti tokią pažymą.</text:span></text:p>
      <text:p text:style-name="P182"><text:span text:style-name="T183">11</text:span><text:span text:style-name="T184">. Kredito gavėjas pažymą, nurodytą šio Aprašo 10 punkte, ne vėliau kaip per 15 kalendorinių dienų nuo pažymoje nurodytos datos pateikia būsto kreditą suteikiančiam bankui kartu su būsto kredito paraiška. Priėmęs sprendimą suteikti būsto kreditą, bankas, vadovaudamasis šia pažyma ir banko sutartimis su Finansų ministerija ir uždarąja akcine bendrove „Būsto paskolų draudimas“, nurodytomis šio Aprašo 4 punkte, atsiradus būsto kredito draudimo prievolei pagal šio Aprašo 20 punktą, tarpininkauja, kad būsto kreditas būtų draudžiamas, ir nustato subsidijos būsto kredito daliai padengti sumą šio Aprašo 23 punkte nustatyta tvarka.</text:span></text:p>
      <text:p text:style-name="P185"><text:span text:style-name="T186">12</text:span><text:span text:style-name="T187">. Kreditavimo sutartis su kredito gavėju sudaroma banko nustatyta tvarka.</text:span></text:p>
      <text:p text:style-name="P188"><text:span text:style-name="T189">13</text:span><text:span text:style-name="T190">. Būsto kreditas gyvenamajam namui statyti suteikiamas, kai bankui pateikiamas nustatytąja tvarka suderintas statinio projektas ar kita projektinė dokumentacija (pagal normatyvinių statybos techninių dokumentų reikalavimus), taip pat Registrų centro pažyma apie kredito gavėjo teises į žemės sklypą.</text:span></text:p>
      <text:p text:style-name="P191"><text:span text:style-name="T192">14</text:span><text:span text:style-name="T193">. Būsto kreditas turimam būstui rekonstruoti suteikiamas, kai pateikiama Registrų centro pažyma apie būsto nusidėvėjimą ir nustatytąja tvarka parengtas šio būsto rekonstravimo projektas.</text:span></text:p>
      <text:p text:style-name="P194"><text:span text:style-name="T195">15</text:span><text:span text:style-name="T196">. Būsto kreditas turimam būstui pritaikyti neįgaliųjų poreikiams suteikiamas, kai pateikiamas nustatytąja tvarka suderintas šio būsto pritaikymo neįgaliųjų poreikiams (rekonstravimo) projektas.</text:span></text:p>
      <text:p text:style-name="P197"><text:span text:style-name="T198">16</text:span><text:span text:style-name="T199">. Paaiškėjus, kad bankas būsto kreditą asmeniui (šeimai) suteikė pažeisdamas šio Aprašo nuostatas ir (ar) pasirašytos su Finansų ministerija sutarties sąlygas, subsidija būsto kredito daliai padengti nemokama. Jeigu subsidija sumokėta, bankas savo lėšomis padengia sumokėtos subsidijos dydžio sumą – perveda pinigus į Finansavimo programos sąskaitą.</text:span></text:p>
      <text:p text:style-name="P200"><text:span text:style-name="T201">17</text:span><text:span text:style-name="T202">. Paaiškėjus, kad dėl uždarosios akcinės bendrovės „Būsto paskolų draudimas“ kaltės būsto kredito draudimo įmoka ar jos dalis sumokėta už asmenis (šeimas), neturėjusius į ją teisės, uždaroji akcinė bendrovė „Būsto paskolų draudimas“ savo lėšomis padengia sumokėtos draudimo įmokos dydžio sumą – perveda lėšas į Finansavimo programos sąskaitą.</text:span></text:p>
      <text:p text:style-name="P203"><text:span text:style-name="T204">18</text:span><text:span text:style-name="T205">. Paaiškėjus, kad valstybės parama asmeniui (šeimai) suteikta nepagrįstai dėl savivaldybės vykdomosios institucijos kaltės, sumokėtą draudimo įmokos dalį ir (ar) subsidiją kredito daliai padengti padengia savivaldybė – perveda lėšas į Finansavimo programos sąskaitą.</text:span></text:p>
      <text:p text:style-name="P206"><text:span text:style-name="T207">19</text:span><text:span text:style-name="T208">. Paaiškėjus, kad valstybės parama pasinaudojo asmuo (šeima), neturėjęs į ją teisės (jeigu jis pateikia neteisingus duomenis, patvirtinančius jo teisę į valstybės paramą), arba suteiktas kreditas panaudotas ne pagal paskirtį ar pažeidžiant kreditavimo sutartyje nurodytas sąlygas, t. y. ne dėl savivaldybės vykdomosios institucijos, kreditą suteikusio banko ar uždarosios akcinės bendrovės „Būsto paskolų draudimas“ kaltės, suteikta valstybės parama – subsidija ir sumokėta draudimo įmoka – išieškomos iš gavusio šį būsto kreditą asmens (šeimos) įstatymų ir kitų teisės aktų nustatyta tvarka ir pervedamos į Finansavimo programos sąskaitą.</text:span></text:p>
      <text:p text:style-name="P209"/>
      <text:p text:style-name="P210"><text:span text:style-name="T211">III</text:span><text:span text:style-name="T212">.<text:s/></text:span><text:span text:style-name="T213">Būsto kreditų draudimas ir draudimo įmokų ar jų dalies padengimas</text:span></text:p>
      <text:p text:style-name="P214"/>
      <text:p text:style-name="P215"><text:span text:style-name="T216">20</text:span><text:span text:style-name="T217">. Būsto kreditai, kurie kredito gavėjo pageidavimu suteikiami įmokant mažesnį už banko nustatytąjį, bet ne mažesnį kaip 5 procentų pradinį įnašą, turi būti apdrausti uždarosios akcinės bendrovės „Būsto paskolų draudimas“. Už šių kreditų gavėjus, turinčius teisę į valstybės paramą, Finansavimo programos lėšomis Finansų ministerijos nustatyta tvarka sumokama visa būsto kredito draudimo įmoka ar jos dalis, kurios dydį, atsižvelgdama į Lietuvos Respublikos valstybės biudžeto asignavimus Finansavimo programai, nustato Finansų ministerija.</text:span></text:p>
      <text:p text:style-name="P218"><text:span text:style-name="T219">21</text:span><text:span text:style-name="T220">. Asmenys (šeimos), pageidaujantys gauti būsto kreditą ir turintys teisę į valstybės paramą sumokant Finansavimo programos lėšomis visą draudimo įmoką ar jos dalį, pateikia uždarajai akcinei bendrovei „Būsto paskolų draudimas“ jos nustatytos formos būsto kredito draudimo paraišką, užpildytą banke. Bankas tarpininkauja, kad būsto kreditas būtų draudžiamas, ir pateikia uždarajai akcinei bendrovei „Būsto paskolų draudimas“ reikiamus dokumentus.</text:span></text:p>
      <text:p text:style-name="P221"><text:span text:style-name="T222">22</text:span><text:span text:style-name="T223">. Sprendimą dėl būsto kredito draudimo priima uždaroji akcinė bendrovė „Būsto paskolų draudimas“.</text:span></text:p>
      <text:p text:style-name="P224"/>
      <text:p text:style-name="P225"><text:span text:style-name="T226">IV</text:span><text:span text:style-name="T227">.<text:s/></text:span><text:span text:style-name="T228">Subsidijų būsto kredito daliai padengti teikimas</text:span></text:p>
      <text:p text:style-name="P229"/>
      <text:p text:style-name="P230"><text:span text:style-name="T231">23</text:span><text:span text:style-name="T232">. Subsidijos sumą apskaičiuoja būsto kreditą suteikęs bankas, vadovaudamasis kreditavimo sutartimi ir savivaldybės vykdomosios institucijos pažyma apie kredito gavėjo teisę į valstybės paramą, kurioje nurodytas procentinis subsidijos dydis, ir pateikia paraišką ją padengti Finansavimo programos lėšomis kreditų teikimo tvarkos sutartyje, nurodytoje šio Aprašo 4 punkte, nustatyta tvarka.</text:span></text:p>
      <text:p text:style-name="P233"><text:span text:style-name="T234">24</text:span><text:span text:style-name="T235">. Visa subsidijos suma sumokama iš karto, lėšos pervedamos į banko nurodytą sąskaitą.</text:span></text:p>
      <text:p text:style-name="P236"><text:span text:style-name="T237">25</text:span><text:span text:style-name="T238">. Jeigu kredito gavėjas, kuriam suteikta subsidija kredito daliai padengti, gautą būsto kreditą anksčiau kaip per 5 metus nuo kredito gavimo grąžina arba už šį būsto kreditą įsigytą būstą perleidžia kito asmens nuosavybėn, šią subsidiją gavęs asmuo privalo ją grąžinti – pervesti gautą sumą į banko, suteikusio būsto kreditą, sąskaitą, kuris šią sumą perveda į</text:span><text:span text:style-name="T239"><text:s/></text:span><text:span text:style-name="T240">Finansavimo programos<text:s/></text:span><text:soft-page-break/><text:span text:style-name="T241">sąskaitą banko ir Finansų ministerijos kreditų teikimo tvarkos sutartyje, nurodytoje šio Aprašo 4 punkte, nustatyta tvarka.</text:span></text:p>
      <text:p text:style-name="P242"><text:span text:style-name="T243">26</text:span><text:span text:style-name="T244">. Jeigu būsto kredito gavėjas teisę į šią subsidiją įgyja jau gavęs būsto kreditą iš bankams pagal savivaldybes nustatyto kredito limito:</text:span></text:p>
      <text:p text:style-name="P245"><text:span text:style-name="T246">26.1</text:span><text:span text:style-name="T247">. jis turi kreiptis į savivaldybės vykdomąją instituciją pagal kredito gavėjo Lietuvos Respublikos gyvenamosios vietos deklaravimo įstatymo nustatyta tvarka deklaruotą gyvenamąją vietą su rašytiniu prašymu patvirtinti jo teisę į šią subsidiją. Kartu su prašymu kredito gavėjas turi pateikti jo teisę į šią subsidiją patvirtinančius dokumentus (arba jų notariškai patvirtintas kopijas): kreditavimo sutartį, Pajamų ir turto apskaičiavimo tvarkos aprašo nustatyta tvarka užpildytą deklaraciją apie jo (jo šeimos) metines (kalendorinių metų) pajamas ir turtą prieš subsidijos suteikimo metus, teritorinės policijos įstaigos migracijos tarnybos (skyriaus, poskyrio, grupės), o nuo 2007 m. liepos 1 d. – savivaldybės pažymą apie asmens (šeimos atveju – visų šeimos narių) deklaruotą gyvenamąją vietą. Savivaldybės vykdomoji institucija, gavusi kredito gavėjo (šeimos atveju – visų šeimos narių) rašytinį sutikimą tvarkyti asmens duomenis, informaciją apie subsidijos gavėjo deklaruotą gyvenamąją vietą gauna pati;</text:span></text:p>
      <text:p text:style-name="P248"><text:span text:style-name="T249">26.2</text:span><text:span text:style-name="T250">. savivaldybės vykdomoji institucija, gavusi šio Aprašo 26.1 punkte nurodytą kredito gavėjo prašymą ir jo teisę į šią subsidiją patvirtinančius dokumentus, turi ne vėliau kaip per 10 darbo dienų išduoti subsidijos gavėjui rašytinį patvirtinimą – pažymą apie jo teisę į subsidiją kredito daliai padengti arba motyvuotą rašytinį atsisakymą išduoti tokią pažymą;</text:span></text:p>
      <text:p text:style-name="P251"><text:span text:style-name="T252">26.3</text:span><text:span text:style-name="T253">. gavęs pažymą, nurodytą šio Aprašo 26.2 punkte, kredito gavėjas ne vėliau kaip per 15 kalendorinių dienų nuo pažymoje nurodytos datos kreipiasi į būsto kreditą suteikusį banką su prašymu pakeisti kreditavimo sutartį. Subsidijos suma apskaičiuojama šio Aprašo 23 punkte nurodyta tvarka nuo kreipimosi į banką su prašymu pakeisti kreditavimo sutartį dieną likusios nesugrąžintos kredito sumos. Kredito gavėjas turi būti įvykdęs visus skolinius įsipareigojimus pagal kreditavimo sutartį iki kreipimosi į banką su prašymu pakeisti kreditavimo sutartį dienos.</text:span></text:p>
      <text:p text:style-name="P254"><text:span text:style-name="T255">27</text:span><text:span text:style-name="T256">. Asmenims (šeimoms), nurodytiems Lietuvos Respublikos valstybės paramos būstui įsigyti ar išsinuomoti bei daugiabučiams namams modernizuoti įstatymo įgyvendinimo įstatymo (Žin., 2002, Nr.<text:s/></text:span><text:a xlink:href="https://www.e-tar.lt/portal/lt/legalAct/TAR.DF841CFAEF29" office:target-frame-name="_blank" xlink:show="new"><text:span text:style-name="T257">116-5189</text:span></text:a><text:span text:style-name="T258">; 2003, Nr.<text:s/></text:span><text:a xlink:href="https://www.e-tar.lt/portal/lt/legalAct/TAR.B139F2EA597E" office:target-frame-name="_blank" xlink:show="new"><text:span text:style-name="T259">47-2066</text:span></text:a><text:span text:style-name="T260">) 2</text:span><text:span text:style-name="T261">1</text:span><text:span text:style-name="T262"><text:s/>straipsnyje,</text:span><text:span text:style-name="T263"><text:s/></text:span><text:span text:style-name="T264">pateikusiems dokumentus, įrodančius jų teisę į subsidijas ir įvykdžiusiems pagal kreditavimo sutartį prisiimtus skolinius įsipareigojimus iki kreipimosi į banką su prašymu pakeisti kreditavimo sutartį dienos, šias subsidijas nuo likusios negrąžintinos kredito sumos (visa subsidijos suma sumokama iš karto) suteikia savivaldybių vykdomosios institucijos iš Finansų ministerijos pervedamų Finansavimo programos lėšų.</text:span></text:p>
      <text:p text:style-name="P265"><text:span text:style-name="T266">______________</text:span></text:p>
      <text:soft-page-break/>
      <text:p text:style-name="P267">Valstybės remiamų būsto kreditų teikimo tvarkos aprašo priedas</text:p>
      <text:p text:style-name="P275"/>
      <text:p text:style-name="P276"><text:span text:style-name="T277">(Pažymos apie teisę į valstybės paramą būstui įsigyti forma)</text:span></text:p>
      <text:p text:style-name="P278"/>
      <text:p text:style-name="P279"><text:tab/><text:tab/></text:p>
      <text:p text:style-name="P280"><text:tab/>(savivaldybės vykdomosios institucijos pavadinimas)</text:p>
      <text:p text:style-name="P281"><text:tab/><text:tab/></text:p>
      <text:p text:style-name="P282"><text:tab/>(įstaigos kodas, buveinės adresas, telefono, fakso numeriai, kiti duomenys)</text:p>
      <text:p text:style-name="P283"/>
      <text:p text:style-name="P284"><text:tab/></text:p>
      <text:p text:style-name="P285"><text:tab/>(adresatas – banko, teikiančio kreditą, pavadinimas)</text:p>
      <text:p text:style-name="P286"/>
      <text:p text:style-name="P287">PAŽYMA</text:p>
      <text:p text:style-name="P288">APIE TEISĘ Į VALSTYBĖS PARAMĄ BŪSTUI ĮSIGYTI</text:p>
      <text:p text:style-name="P289"/>
      <text:p text:style-name="P290">_______________ Nr. __________</text:p>
      <text:p text:style-name="P291">(data)<text:tab/></text:p>
      <text:p text:style-name="P292"/>
      <text:p text:style-name="P293">Pažymima, kad valstybės remiamo būsto kredito gavėjas<text:s/><text:tab/>,</text:p>
      <text:p text:style-name="P294"><text:tab/></text:p>
      <text:p text:style-name="P295"><text:tab/>(vardas ir pavardė, asmens kodas)</text:p>
      <text:p text:style-name="P296">gyvenantis<text:s/><text:tab/>,</text:p>
      <text:p text:style-name="P297"><text:tab/>(gyvenamosios vietos adresas)</text:p>
      <text:p text:style-name="P298">kurio šeima susideda iš<text:tab/><text:s/>narių, tarp kurių –<text:s/><text:tab/></text:p>
      <text:p text:style-name="P299"><text:span text:style-name="T300"><text:tab/>(skaičius žodžiais)</text:span><text:span text:style-name="T301"><text:tab/></text:span><text:span text:style-name="T302">(skaičius žodžiais)</text:span></text:p>
      <text:p text:style-name="P303">nepilnamečiai (iki 18 metų) vaikai, turi teisę į valstybės paramą būstui įsigyti – gauti valstybės remiamą būsto kreditą.<text:tab/></text:p>
      <text:p text:style-name="P304"><text:tab/></text:p>
      <text:p text:style-name="P305"><text:tab/>(būstui pirkti, statyti; turimam rekonstruoti, neįgaliųjų poreikiams pritaikyti)</text:p>
      <text:p text:style-name="P306"><text:tab/>, ne didesnį kaip<text:s/><text:tab/><text:s/>litų.</text:p>
      <text:p text:style-name="P307"><text:tab/>(skaičiai 120000 arba 240000)</text:p>
      <text:p text:style-name="P308">Pažymima, kad kredito gavėjas<text:s/><text:tab/></text:p>
      <text:p text:style-name="P309"><text:tab/>(įrašyti: „turi teisę“ arba „neturi teisės“)</text:p>
      <text:p text:style-name="P310">į subsidiją<text:s/><text:tab/><text:s/>procentų suteikto kredito (ar kredito likučio) padengti.</text:p>
      <text:p text:style-name="P311"><text:tab/>(skaičius 10 arba 20 žodžiais)</text:p>
      <text:p text:style-name="P312"/>
      <text:p text:style-name="P313"/>
      <text:p text:style-name="P314"><text:tab/><text:tab/><text:tab/><text:tab/><text:tab/></text:p>
      <text:p text:style-name="P315"><text:tab/>(pareigų pavadinimas)<text:s/><text:tab/>(parašas)<text:tab/>(vardas ir pavardė)</text:p>
      <text:p text:style-name="P3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69"><draw:frame draw:style-name="F270" text:anchor-type="paragraph" svg:y="0.0006in" draw:z-index="0"><draw:text-box fo:min-height="0in" fo:min-width="0in"><text:p text:style-name="P268"><text:span text:style-name="T271"><text:page-number text:fixed="false">4</text:page-number></text:span></text:p></draw:text-box></draw:frame></text:p>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13:11:00Z</meta:creation-date>
    <dc:date>2019-11-25T13:11:00Z</dc:date>
    <meta:template xlink:href="Normal.dotm" xlink:type="simple"/>
    <meta:editing-cycles>2</meta:editing-cycles>
    <meta:editing-duration>PT0S</meta:editing-duration>
    <meta:document-statistic meta:page-count="6" meta:paragraph-count="159" meta:word-count="2363" meta:character-count="18061" meta:row-count="377" meta:non-whitespace-character-count="15857"/>
  </office:meta>
</office:document-meta>
</file>