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ERIJA</text:span></text:p>
      <text:p text:style-name="P9"/>
      <text:p text:style-name="P10">Į S A K Y M A S</text:p>
      <text:p text:style-name="P11">DĖL VALSTYBEI PRIKLAUSANČIŲ AKCIJŲ PRIVATIZUOTOSE ĮMONĖSE PERDAVIMO TVARKOS</text:p>
      <text:p text:style-name="P12"/>
      <text:p text:style-name="P13">1992 m. gruodžio 24 d. Nr. 726</text:p>
      <text:p text:style-name="P14">Vilnius</text:p>
      <text:p text:style-name="P15"/>
      <text:p text:style-name="P16"><text:span text:style-name="T17">Vykdydamas Lietuvos Respublikos Vyriausybės</text:span><text:span text:style-name="T18"><text:s/>1992 m. kovo 23 d. Nr. 180, 1992 m. gegužės 7 d. Nr. 333, 1992 m. rugsėjo 29 d. Nr. 713 nutarimus ir siekdamas nustatyti valstybei priklausančių akcijų privatizuotose įmonėse perdavimo tvarką:</text:span></text:p>
      <text:p text:style-name="P19"><text:span text:style-name="T20">1</text:span><text:span text:style-name="T21">. Atkreipti įmonių vadovų dėmesį į tai, kad Lietuvos Resp</text:span><text:span text:style-name="T22">ublikos Vyriausybė 1992 m. kovo 23 d. nutarimu Nr. 180 nustatė, kad tais atvejais, kai privatizavus valstybinę ar valstybinę akcinę įmonę, valstybinės valdžios ir valdymo organams priklausančios šios įmonės akcijas (neprivatizuotas valstybinis kapitalas) s</text:span><text:span text:style-name="T23">udaro mažiau kaip 20 procentų jos įstatinio kapitalo, šios akcijos turi būti perduodamos į Lietuvos investicijų banko balansą Respublikos vidaus skolai dengti per 30 dienų nuo privatizuotos įmonės perregistravimo dienos.</text:span></text:p>
      <text:p text:style-name="P24"><text:span text:style-name="T25">2</text:span><text:span text:style-name="T26">. Ministerijos departamentų di</text:span><text:span text:style-name="T27">rektorių ir skyrių viršininkų teikimu iki bus perduotas privatizuotų įmonių neprivatizuotas valstybinis kapitalas į Lietuvos investicijų banko balansą, įsakymu paskirti įgaliotus atstovus.</text:span></text:p>
      <text:p text:style-name="P28"><text:span text:style-name="T29">3</text:span><text:span text:style-name="T30">. Privatizuotoms valstybinėms ar valstybinėms akcinėms įmonėms</text:span><text:span text:style-name="T31">, ne vėliau kaip prieš 10 dienų iki įvyksiančio visuotinio akcininkų susirinkimo, pateikti laikinuosius akcininkų pažymėjimus įgaliotiems atstovams.</text:span></text:p>
      <text:p text:style-name="P32"><text:span text:style-name="T33">4</text:span><text:span text:style-name="T34">. Įgaliotiems atstovams dalyvauti visuotiniame akcininkų susirinkime ir per 20 dienų nuo privatizuotos</text:span><text:span text:style-name="T35"><text:s/>įmonės perregistravimo dienos laikinuosius akcininkų pažymėjimus pateikti Privatizavimo departamentui. Departamentas akcininkų pažymėjimus įregistruoja ir per 10 dienų nuo jų gavimo pateikia Lietuvos investicijų bankui.</text:span></text:p>
      <text:p text:style-name="P36"/>
      <text:p text:style-name="P37"/>
      <text:p text:style-name="P38"><text:span text:style-name="T39">MINISTRAS</text:span><text:span text:style-name="T40"><text:tab/>R. KARAZIJA</text:span></text:p>
      <text:p text:style-name="P41">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18:23:00Z</meta:creation-date>
    <dc:date>2015-06-11T18:23:00Z</dc:date>
    <meta:template xlink:href="Normal" xlink:type="simple"/>
    <meta:editing-cycles>2</meta:editing-cycles>
    <meta:editing-duration>PT0S</meta:editing-duration>
    <meta:document-statistic meta:page-count="1" meta:paragraph-count="13" meta:word-count="230" meta:character-count="1756" meta:row-count="48" meta:non-whitespace-character-count="1539"/>
  </office:meta>
</office:document-meta>
</file>