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P39" style:parent-style-name="Normal" style:family="paragraph">
      <style:paragraph-properties fo:widows="0" fo:orphans="0" fo:text-align="justify" fo:text-indent="0.3937in"/>
      <style:text-properties fo:color="#000000" fo:letter-spacing="0.002in" style:font-size-complex="12pt" style:language-asian="lt" style:country-asian="LT" fo:hyphenate="false"/>
    </style:style>
    <style:style style:name="TableColumn41" style:family="table-column">
      <style:table-column-properties style:column-width="5.4076in" style:use-optimal-column-width="false"/>
    </style:style>
    <style:style style:name="TableColumn42" style:family="table-column">
      <style:table-column-properties style:column-width="0.8923in" style:use-optimal-column-width="false"/>
    </style:style>
    <style:style style:name="Table40" style:family="table">
      <style:table-properties style:width="6.3in"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style:text-properties fo:font-size="11pt" style:font-size-asian="11pt" style:font-size-complex="11pt" style:language-asian="lt" style:country-asian="LT"/>
    </style:style>
    <style:style style:name="P46" style:parent-style-name="Normal" style:family="paragraph">
      <style:paragraph-properties fo:widows="0" fo:orphans="0"/>
      <style:text-properties fo:font-size="11pt" style:font-size-asian="11pt" style:font-size-complex="11pt" style:language-asian="lt" style:country-asian="LT"/>
    </style:style>
    <style:style style:name="TableRow47" style:family="table-row">
      <style:table-row-properties style:min-row-height="0.0138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text-position="sub 68.1%"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text-position="sub 68.1%"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text-position="sub 68.1%"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text-position="sub 68.1%"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text-position="sub 68.1%"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text-position="sub 68.1%"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text-position="sub 68.1%"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text-position="sub 68.1%"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text-position="sub 68.1%"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b 68.1%"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style:text-position="sub 68.1%"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style:text-position="sub 68.1%"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b 68.1%"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position="sub 68.1%"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text-position="sub 68.1%"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style:text-position="sub 68.1%"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text-position="sub 68.1%"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text-position="sub 68.1%"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text-position="sub 68.1%"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text-position="sub 68.1%"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b 68.1%"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text-position="sub 68.1%"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text-position="sub 68.1%"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text-position="sub 68.1%"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text-position="sub 68.1%"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text-position="sub 68.1%"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position="sub 68.1%"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text-position="sub 68.1%"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text-position="sub 68.1%"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b 68.1%"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b 68.1%"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b 68.1%"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b 68.1%"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text-position="sub 68.1%"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text-position="sub 68.1%"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text-position="sub 68.1%"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b 68.1%"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text-position="sub 68.1%"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position="sub 68.1%"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b 68.1%"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text-position="sub 68.1%"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text-position="sub 68.1%"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position="sub 68.1%"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b 68.1%"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text-position="sub 68.1%"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text-position="sub 68.1%"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ableRow147" style:family="table-row">
      <style:table-row-properties style:min-row-height="0.013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text-position="sub 68.1%"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text-position="sub 68.1%"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text-position="sub 68.1%"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text-position="sub 68.1%"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text-position="sub 68.1%"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text-position="sub 68.1%"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b 68.1%"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text-position="sub 68.1%"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text-position="sub 68.1%"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b 68.1%"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text-position="sub 68.1%"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b 68.1%"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style:text-position="sub 68.1%"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text-position="sub 68.1%"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text-position="sub 68.1%"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b 68.1%"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text-position="sub 68.1%"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text-position="sub 68.1%"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text-position="sub 68.1%"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text-position="sub 68.1%"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b 68.1%"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text-position="sub 68.1%"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style:text-position="sub 68.1%"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text-position="sub 68.1%"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text-position="sub 68.1%"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b 68.1%"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b 68.1%"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text-position="sub 68.1%"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b 68.1%"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text-position="sub 68.1%"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text-position="sub 68.1%"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text-position="sub 68.1%"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b 68.1%"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position="sub 68.1%"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b 68.1%"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b 68.1%"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text-position="sub 68.1%"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text-position="sub 68.1%"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text-position="sub 68.1%"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b 68.1%"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text-position="sub 68.1%"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text-position="sub 68.1%"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b 68.1%"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text-position="sub 68.1%"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ableRow243" style:family="table-row">
      <style:table-row-properties style:min-row-height="0.0138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text-position="sub 68.1%"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position="sub 68.1%"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text-position="sub 68.1%"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text-position="sub 68.1%"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b 68.1%"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text-position="sub 68.1%"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b 68.1%"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text-position="sub 68.1%"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b 68.1%"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text-position="sub 68.1%"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b 68.1%"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b 68.1%"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text-position="sub 68.1%"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text-position="sub 68.1%"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text-position="sub 68.1%"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b 68.1%"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text-position="sub 68.1%"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text-position="sub 68.1%"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text-position="sub 68.1%"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style:text-position="sub 68.1%"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position="sub 68.1%"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text-position="sub 68.1%"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text-position="sub 68.1%"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text-position="sub 68.1%"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text-position="sub 68.1%"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text-position="sub 68.1%"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text-position="sub 68.1%"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text-position="sub 68.1%"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text-position="sub 68.1%"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text-position="sub 68.1%"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b 68.1%"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text-position="sub 68.1%"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b 68.1%"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text-position="sub 68.1%"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text-position="sub 68.1%"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b 68.1%"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text-position="sub 68.1%"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text-position="sub 68.1%"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b 68.1%"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text-position="sub 68.1%"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text-position="sub 68.1%"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text-position="sub 68.1%"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text-position="sub 68.1%"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text-position="sub 68.1%"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b 68.1%"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text-position="sub 68.1%"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text-position="sub 68.1%"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style:text-position="sub 68.1%"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text-position="sub 68.1%"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text-position="sub 68.1%"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text-position="sub 68.1%"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text-position="sub 68.1%"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text-position="sub 68.1%"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b 68.1%"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style:text-position="sub 68.1%"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b 68.1%"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b 68.1%"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b 68.1%"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style:text-position="sub 68.1%"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text-position="sub 68.1%"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text-position="sub 68.1%"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text-position="sub 68.1%"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text-position="sub 68.1%"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text-position="sub 68.1%"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text-position="sub 68.1%"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text-position="sub 68.1%"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text-position="sub 68.1%"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text-position="sub 68.1%"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text-position="sub 68.1%"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text-position="sub 68.1%"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text-position="sub 68.1%"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text-position="sub 68.1%"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text-position="sub 68.1%"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text-position="sub 68.1%"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text-position="sub 68.1%"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text-position="sub 68.1%"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text-position="sub 68.1%"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text-position="sub 68.1%"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ableRow423" style:family="table-row">
      <style:table-row-properties style:min-row-height="0.0138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1pt" style:language-asian="lt" style:country-asian="LT"/>
    </style:style>
    <style:style style:name="P426" style:parent-style-name="Normal" style:family="paragraph">
      <style:paragraph-properties fo:widows="0" fo:orphans="0"/>
      <style:text-properties fo:font-size="11pt" style:font-size-asian="11pt" style:font-size-complex="11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text:display="none"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text:display="none" style:font-size-complex="12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text:display="none" style:font-size-complex="12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widows="0" fo:orphans="0" fo:line-height="15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text:display="none" style:font-size-complex="12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ableRow450" style:family="table-row">
      <style:table-row-properties style:min-row-height="0.8965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language-asian="lt" style:country-asian="LT"/>
    </style:style>
    <style:style style:name="P453" style:parent-style-name="Normal" style:family="paragraph">
      <style:paragraph-properties fo:widows="0" fo:orphans="0"/>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text-position="sub 68.1%"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text:display="none" style:font-size-complex="12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widows="0" fo:orphans="0" fo:line-height="15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text:display="none" style:font-size-complex="12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ableRow464" style:family="table-row">
      <style:table-row-properties style:min-row-height="0.7527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language-asian="lt" style:country-asian="LT"/>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text-position="sub 68.1%"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text:display="none" style:font-size-complex="12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widows="0" fo:orphans="0" fo:line-height="15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text:display="none" style:font-size-complex="12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style:tab-stops>
          <style:tab-stop style:type="right" style:position="6.2993in"/>
        </style:tab-stops>
      </style:paragraph-properties>
      <style:text-properties fo:hyphenate="false"/>
    </style:style>
    <style:style style:name="P4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81" style:parent-style-name="Normal" style:family="paragraph">
      <style:paragraph-properties fo:widows="0" fo:orphans="0">
        <style:tab-stops>
          <style:tab-stop style:type="right" style:position="6.2993in"/>
        </style:tab-stops>
      </style:paragraph-properties>
      <style:text-properties fo:hyphenate="false"/>
    </style:style>
    <style:style style:name="T482" style:parent-style-name="DefaultParagraphFont" style:family="text">
      <style:text-properties fo:text-transform="uppercase" fo:color="#000000" style:font-size-complex="12pt" style:language-asian="lt" style:country-asian="LT"/>
    </style:style>
    <style:style style:name="T48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VASARIO 15 D. ĮSAKYMO Nr. 3D-122 „DĖL LIETUVOS KAIMO PLĖTROS 2007–2013 METŲ PROGRAMOS PRIEMONĖS „ŽEMĖS ŪKIO IR MIŠKININKYSTĖS PLĖTRA IR PRITAIKYMO INFRASTRUKTŪRA“ VEIKLOS SRITIES „MIŠKŲ INFRASTRUKTŪROS GERINIMAS“ ĮGYVENDINIMO TAISYKLIŲ, TAIKOMŲ NUO 2011 METŲ, PATVIRTINIMO“ PAKEITIMO</text:p>
      <text:p text:style-name="P6"/>
      <text:p text:style-name="P7">2013 m. gegužės 6 d. Nr. 3D-326</text:p>
      <text:p text:style-name="P8">Vilnius</text:p>
      <text:p text:style-name="P9"/>
      <text:p text:style-name="P10"/>
      <text:p text:style-name="P11"><text:span text:style-name="T12">P a k e i č i u Lietuvos kaimo plėtros 2007–2013 metų programos priemonės „Žemės ūkio ir miškininkystės plėtra ir pritaikymo infrastruktūra“ veiklos srities „Miškų infrastruktūros gerinimas“ įgyvendinimo taisykles, taikomas nuo 2011 metų, patvirtintas Lietuvos Respublikos žemės ūkio ministro 2011 m. vasario 15 d. įsakymu Nr. 3D-122 „Dėl Lietuvos kaimo plėtros 2007–2013 metų programos priemonės „Žemės ūkio ir miškininkystės plėtra ir pritaikymo infrastruktūra“ veiklos srities „Miškų infrastruktūros gerinimas“ įgyvendinimo taisyklių, taikomų nuo 2011 metų, patvirtinimo“ (Žin., 2011, Nr. </text:span><text:a xlink:href="https://www.e-tar.lt/portal/lt/legalAct/TAR.E6274BE19661" office:target-frame-name="_blank" xlink:show="new"><text:span text:style-name="T13">21-1036</text:span></text:a><text:span text:style-name="T14">; 2012, Nr. </text:span><text:a xlink:href="https://www.e-tar.lt/portal/lt/legalAct/TAR.AF80319C9E5B" office:target-frame-name="_blank" xlink:show="new"><text:span text:style-name="T15">29-1353</text:span></text:a><text:span text:style-name="T16">):</text:span></text:p>
      <text:p text:style-name="P17"><text:span text:style-name="T18">1</text:span><text:span text:style-name="T19">. Išdėstau 44 punktą taip:</text:span></text:p>
      <text:p text:style-name="P20"><text:span text:style-name="T21">„</text:span><text:span text:style-name="T22">44</text:span><text:span text:style-name="T23">. Pirmumo kriterijai:</text:span></text:p>
      <text:p text:style-name="P24"><text:span text:style-name="T25">44.1</text:span><text:span text:style-name="T26">. pareiškėjas nėra gavęs EB investicinės paramos žemės ūkiui ir kaimo plėtrai (pagal BPD ir Programą, išskyrus priemonės „Kaimo atnaujinimas ir plėtra“ veiklą „Asbestinių stogų keitimas“);</text:span></text:p>
      <text:p text:style-name="P27"><text:span text:style-name="T28">44.2</text:span><text:span text:style-name="T29">. pareiškėjas yra fizinis asmuo, investuojantis į didesnės nei 5 ha nuosavybės teise valdomas savo miško valdas;</text:span></text:p>
      <text:p text:style-name="P30"><text:span text:style-name="T31">44.3</text:span><text:span text:style-name="T32">. investuojama į IV miškų grupės miškus;</text:span></text:p>
      <text:p text:style-name="P33"><text:span text:style-name="T34">44.4</text:span><text:span text:style-name="T35">. prašoma mažesnė paramos suma.“</text:span></text:p>
      <text:p text:style-name="P36"><text:span text:style-name="T37">2</text:span><text:span text:style-name="T38">. Išdėstau priedo I skyriaus lentelę taip:</text:span></text:p>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Adresas:<text:s/></text:p>
            <text:p text:style-name="P46">(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47">
          <table:table-cell table:style-name="TableCell48" table:number-columns-spanned="2">
            <text:p text:style-name="P49"><text:span text:style-name="T50">Savivaldybės pavadinimas |</text:span><text:span text:style-name="T51">_</text:span><text:span text:style-name="T52">|</text:span><text:span text:style-name="T53">_</text:span><text:span text:style-name="T54">|</text:span><text:span text:style-name="T55">_</text:span><text:span text:style-name="T56">|</text:span><text:span text:style-name="T57">_</text:span><text:span text:style-name="T58">|</text:span><text:span text:style-name="T59">_</text:span><text:span text:style-name="T60">|</text:span><text:span text:style-name="T61">_</text:span><text:span text:style-name="T62">|</text:span><text:span text:style-name="T63">_</text:span><text:span text:style-name="T64">|</text:span><text:span text:style-name="T65">_</text:span><text:span text:style-name="T66">|</text:span><text:span text:style-name="T67">_</text:span><text:span text:style-name="T68">|</text:span><text:span text:style-name="T69">_</text:span><text:span text:style-name="T70">|</text:span><text:span text:style-name="T71">_</text:span><text:span text:style-name="T72">|</text:span><text:span text:style-name="T73">_</text:span><text:span text:style-name="T74">|</text:span><text:span text:style-name="T75">_</text:span><text:span text:style-name="T76">|</text:span><text:span text:style-name="T77">_</text:span><text:span text:style-name="T78">|</text:span><text:span text:style-name="T79">_</text:span><text:span text:style-name="T80">|</text:span><text:span text:style-name="T81">_</text:span><text:span text:style-name="T82">|</text:span><text:span text:style-name="T83">_</text:span><text:span text:style-name="T84">|</text:span><text:span text:style-name="T85">_</text:span><text:span text:style-name="T86">|</text:span><text:span text:style-name="T87">_</text:span><text:span text:style-name="T88">|</text:span><text:span text:style-name="T89">_</text:span><text:span text:style-name="T90">|</text:span><text:span text:style-name="T91">_</text:span><text:span text:style-name="T92">|</text:span><text:span text:style-name="T93">_</text:span><text:span text:style-name="T94">|</text:span><text:span text:style-name="T95">_</text:span><text:span text:style-name="T96">|</text:span></text:p>
          </table:table-cell>
          <table:covered-table-cell/>
        </table:table-row>
        <table:table-row table:style-name="TableRow97">
          <table:table-cell table:style-name="TableCell98" table:number-columns-spanned="2">
            <text:p text:style-name="P99"><text:span text:style-name="T100">Seniūnijos pavadinimas <text:s text:c="3"/>|</text:span><text:span text:style-name="T101">_</text:span><text:span text:style-name="T102">|</text:span><text:span text:style-name="T103">_</text:span><text:span text:style-name="T104">|</text:span><text:span text:style-name="T105">_</text:span><text:span text:style-name="T106">|</text:span><text:span text:style-name="T107">_</text:span><text:span text:style-name="T108">|</text:span><text:span text:style-name="T109">_</text:span><text:span text:style-name="T110">|</text:span><text:span text:style-name="T111">_</text:span><text:span text:style-name="T112">|</text:span><text:span text:style-name="T113">_</text:span><text:span text:style-name="T114">|</text:span><text:span text:style-name="T115">_</text:span><text:span text:style-name="T116">|</text:span><text:span text:style-name="T117">_</text:span><text:span text:style-name="T118">|</text:span><text:span text:style-name="T119">_</text:span><text:span text:style-name="T120">|</text:span><text:span text:style-name="T121">_</text:span><text:span text:style-name="T122">|</text:span><text:span text:style-name="T123">_</text:span><text:span text:style-name="T124">|</text:span><text:span text:style-name="T125">_</text:span><text:span text:style-name="T126">|</text:span><text:span text:style-name="T127">_</text:span><text:span text:style-name="T128">|</text:span><text:span text:style-name="T129">_</text:span><text:span text:style-name="T130">|</text:span><text:span text:style-name="T131">_</text:span><text:span text:style-name="T132">|</text:span><text:span text:style-name="T133">_</text:span><text:span text:style-name="T134">|</text:span><text:span text:style-name="T135">_</text:span><text:span text:style-name="T136">|</text:span><text:span text:style-name="T137">_</text:span><text:span text:style-name="T138">|</text:span><text:span text:style-name="T139">_</text:span><text:span text:style-name="T140">|</text:span><text:span text:style-name="T141">_</text:span><text:span text:style-name="T142">|</text:span><text:span text:style-name="T143">_</text:span><text:span text:style-name="T144">|</text:span><text:span text:style-name="T145">_</text:span><text:span text:style-name="T146">|</text:span></text:p>
          </table:table-cell>
          <table:covered-table-cell/>
        </table:table-row>
        <table:table-row table:style-name="TableRow147">
          <table:table-cell table:style-name="TableCell148" table:number-columns-spanned="2">
            <text:p text:style-name="P149"><text:span text:style-name="T150">Gyvenamosios vietovės pavadinimas <text:s/>|</text:span><text:span text:style-name="T151">_</text:span><text:span text:style-name="T152">|</text:span><text:span text:style-name="T153">_</text:span><text:span text:style-name="T154">|</text:span><text:span text:style-name="T155">_</text:span><text:span text:style-name="T156">|</text:span><text:span text:style-name="T157">_</text:span><text:span text:style-name="T158">|</text:span><text:span text:style-name="T159">_</text:span><text:span text:style-name="T160">|</text:span><text:span text:style-name="T161">_</text:span><text:span text:style-name="T162">|</text:span><text:span text:style-name="T163">_</text:span><text:span text:style-name="T164">|</text:span><text:span text:style-name="T165">_</text:span><text:span text:style-name="T166">|</text:span><text:span text:style-name="T167">_</text:span><text:span text:style-name="T168">|</text:span><text:span text:style-name="T169">_</text:span><text:span text:style-name="T170">|</text:span><text:span text:style-name="T171">_</text:span><text:span text:style-name="T172">|</text:span><text:span text:style-name="T173">_</text:span><text:span text:style-name="T174">|</text:span><text:span text:style-name="T175">_</text:span><text:span text:style-name="T176">|</text:span><text:span text:style-name="T177">_</text:span><text:span text:style-name="T178">|</text:span><text:span text:style-name="T179">_</text:span><text:span text:style-name="T180">|</text:span><text:span text:style-name="T181">_</text:span><text:span text:style-name="T182">|</text:span><text:span text:style-name="T183">_</text:span><text:span text:style-name="T184">|</text:span><text:span text:style-name="T185">_</text:span><text:span text:style-name="T186">|</text:span><text:span text:style-name="T187">_</text:span><text:span text:style-name="T188">|</text:span></text:p>
          </table:table-cell>
          <table:covered-table-cell/>
        </table:table-row>
        <table:table-row table:style-name="TableRow189">
          <table:table-cell table:style-name="TableCell190" table:number-columns-spanned="2">
            <text:p text:style-name="P191"><text:span text:style-name="T192">Gatvės pavadinimas |</text:span><text:span text:style-name="T193">_</text:span><text:span text:style-name="T194">|</text:span><text:span text:style-name="T195">_</text:span><text:span text:style-name="T196">|</text:span><text:span text:style-name="T197">_</text:span><text:span text:style-name="T198">|</text:span><text:span text:style-name="T199">_</text:span><text:span text:style-name="T200">|</text:span><text:span text:style-name="T201">_</text:span><text:span text:style-name="T202">|</text:span><text:span text:style-name="T203">_</text:span><text:span text:style-name="T204">|</text:span><text:span text:style-name="T205">_</text:span><text:span text:style-name="T206">|</text:span><text:span text:style-name="T207">_</text:span><text:span text:style-name="T208">|</text:span><text:span text:style-name="T209">_</text:span><text:span text:style-name="T210">|</text:span><text:span text:style-name="T211">_</text:span><text:span text:style-name="T212">|</text:span><text:span text:style-name="T213">_</text:span><text:span text:style-name="T214">|</text:span><text:span text:style-name="T215">_</text:span><text:span text:style-name="T216">|</text:span><text:span text:style-name="T217">_</text:span><text:span text:style-name="T218">|</text:span><text:span text:style-name="T219">_</text:span><text:span text:style-name="T220">|</text:span><text:span text:style-name="T221">_</text:span><text:span text:style-name="T222">|</text:span><text:span text:style-name="T223">_</text:span><text:span text:style-name="T224">|</text:span><text:span text:style-name="T225">_</text:span><text:span text:style-name="T226">|</text:span><text:span text:style-name="T227">_</text:span><text:span text:style-name="T228">|</text:span><text:span text:style-name="T229">_</text:span><text:span text:style-name="T230">|</text:span><text:span text:style-name="T231">_</text:span><text:span text:style-name="T232">|</text:span><text:span text:style-name="T233">_</text:span><text:span text:style-name="T234">|</text:span><text:span text:style-name="T235">_</text:span><text:span text:style-name="T236">|</text:span><text:span text:style-name="T237">_</text:span><text:span text:style-name="T238">|</text:span><text:span text:style-name="T239">_</text:span><text:span text:style-name="T240">|</text:span><text:span text:style-name="T241">_</text:span><text:span text:style-name="T242">|</text:span></text:p>
          </table:table-cell>
          <table:covered-table-cell/>
        </table:table-row>
        <table:table-row table:style-name="TableRow243">
          <table:table-cell table:style-name="TableCell244" table:number-columns-spanned="2">
            <text:p text:style-name="P245"><text:span text:style-name="T246">Namo Nr. <text:s text:c="8"/>|</text:span><text:span text:style-name="T247">_</text:span><text:span text:style-name="T248">|</text:span><text:span text:style-name="T249">_</text:span><text:span text:style-name="T250">|</text:span><text:span text:style-name="T251">_</text:span><text:span text:style-name="T252">|</text:span></text:p>
          </table:table-cell>
          <table:covered-table-cell/>
        </table:table-row>
        <table:table-row table:style-name="TableRow253">
          <table:table-cell table:style-name="TableCell254" table:number-columns-spanned="2">
            <text:p text:style-name="P255"><text:span text:style-name="T256">Buto Nr. <text:s text:c="9"/>|</text:span><text:span text:style-name="T257">_</text:span><text:span text:style-name="T258">|</text:span><text:span text:style-name="T259">_</text:span><text:span text:style-name="T260">|</text:span><text:span text:style-name="T261">_</text:span><text:span text:style-name="T262">|</text:span></text:p>
          </table:table-cell>
          <table:covered-table-cell/>
        </table:table-row>
        <table:table-row table:style-name="TableRow263">
          <table:table-cell table:style-name="TableCell264" table:number-columns-spanned="2">
            <text:p text:style-name="P265"><text:span text:style-name="T266">Pašto indeksas |</text:span><text:span text:style-name="T267">_</text:span><text:span text:style-name="T268">|</text:span><text:span text:style-name="T269">_</text:span><text:span text:style-name="T270">|</text:span><text:span text:style-name="T271">_</text:span><text:span text:style-name="T272">|</text:span><text:span text:style-name="T273">_</text:span><text:span text:style-name="T274">|</text:span><text:span text:style-name="T275">_</text:span><text:span text:style-name="T276">|</text:span><text:span text:style-name="T277">_</text:span><text:span text:style-name="T278">|</text:span><text:span text:style-name="T279">_</text:span><text:span text:style-name="T280">|</text:span></text:p>
          </table:table-cell>
          <table:covered-table-cell/>
        </table:table-row>
        <table:table-row table:style-name="TableRow281">
          <table:table-cell table:style-name="TableCell282" table:number-columns-spanned="2">
            <text:p text:style-name="P283"><text:span text:style-name="T284">Tel. Nr. <text:s text:c="3"/>|</text:span><text:span text:style-name="T285">_</text:span><text:span text:style-name="T286">|</text:span><text:span text:style-name="T287">_</text:span><text:span text:style-name="T288">|</text:span><text:span text:style-name="T289">_</text:span><text:span text:style-name="T290">|</text:span><text:span text:style-name="T291">_</text:span><text:span text:style-name="T292">|</text:span><text:span text:style-name="T293">_</text:span><text:span text:style-name="T294">|</text:span><text:span text:style-name="T295">_</text:span><text:span text:style-name="T296">|</text:span><text:span text:style-name="T297">_</text:span><text:span text:style-name="T298">|</text:span><text:span text:style-name="T299">_</text:span><text:span text:style-name="T300">|</text:span><text:span text:style-name="T301">_</text:span><text:span text:style-name="T302">|</text:span><text:span text:style-name="T303">_</text:span><text:span text:style-name="T304">|</text:span><text:span text:style-name="T305">_</text:span><text:span text:style-name="T306">|</text:span><text:span text:style-name="T307">_</text:span><text:span text:style-name="T308">|</text:span><text:span text:style-name="T309">_</text:span><text:span text:style-name="T310">|</text:span></text:p>
          </table:table-cell>
          <table:covered-table-cell/>
        </table:table-row>
        <table:table-row table:style-name="TableRow311">
          <table:table-cell table:style-name="TableCell312" table:number-columns-spanned="2">
            <text:p text:style-name="P313"><text:span text:style-name="T314">Faks. Nr. <text:s text:c="8"/>|</text:span><text:span text:style-name="T315">_</text:span><text:span text:style-name="T316">|</text:span><text:span text:style-name="T317">_</text:span><text:span text:style-name="T318">|</text:span><text:span text:style-name="T319">_</text:span><text:span text:style-name="T320">|</text:span><text:span text:style-name="T321">_</text:span><text:span text:style-name="T322">|</text:span><text:span text:style-name="T323">_</text:span><text:span text:style-name="T324">|</text:span><text:span text:style-name="T325">_</text:span><text:span text:style-name="T326">|</text:span><text:span text:style-name="T327">_</text:span><text:span text:style-name="T328">|</text:span><text:span text:style-name="T329">_</text:span><text:span text:style-name="T330">|</text:span><text:span text:style-name="T331">_</text:span><text:span text:style-name="T332">|</text:span><text:span text:style-name="T333">_</text:span><text:span text:style-name="T334">|</text:span><text:span text:style-name="T335">_</text:span><text:span text:style-name="T336">|</text:span><text:span text:style-name="T337">_</text:span><text:span text:style-name="T338">|</text:span><text:span text:style-name="T339">_</text:span><text:span text:style-name="T340">|</text:span><text:span text:style-name="T341">_</text:span><text:span text:style-name="T342">|</text:span><text:span text:style-name="T343">_</text:span><text:span text:style-name="T344">|</text:span><text:span text:style-name="T345">_</text:span><text:span text:style-name="T346">|</text:span><text:span text:style-name="T347">_</text:span><text:span text:style-name="T348">|</text:span><text:span text:style-name="T349">_</text:span><text:span text:style-name="T350">|</text:span><text:span text:style-name="T351">_</text:span><text:span text:style-name="T352">|</text:span><text:span text:style-name="T353">_</text:span><text:span text:style-name="T354">|</text:span><text:span text:style-name="T355">_</text:span><text:span text:style-name="T356">|</text:span><text:span text:style-name="T357">_</text:span><text:span text:style-name="T358">|</text:span><text:span text:style-name="T359">_</text:span><text:span text:style-name="T360">|</text:span><text:span text:style-name="T361">_</text:span><text:span text:style-name="T362">|</text:span><text:span text:style-name="T363">_</text:span><text:span text:style-name="T364">|</text:span><text:span text:style-name="T365">_</text:span><text:span text:style-name="T366">|</text:span></text:p>
          </table:table-cell>
          <table:covered-table-cell/>
        </table:table-row>
        <table:table-row table:style-name="TableRow367">
          <table:table-cell table:style-name="TableCell368" table:number-columns-spanned="2">
            <text:p text:style-name="P369"><text:span text:style-name="T370">El. paštas <text:s text:c="8"/>|</text:span><text:span text:style-name="T371">_</text:span><text:span text:style-name="T372">|</text:span><text:span text:style-name="T373">_</text:span><text:span text:style-name="T374">|</text:span><text:span text:style-name="T375">_</text:span><text:span text:style-name="T376">|</text:span><text:span text:style-name="T377">_</text:span><text:span text:style-name="T378">|</text:span><text:span text:style-name="T379">_</text:span><text:span text:style-name="T380">|</text:span><text:span text:style-name="T381">_</text:span><text:span text:style-name="T382">|</text:span><text:span text:style-name="T383">_</text:span><text:span text:style-name="T384">|</text:span><text:span text:style-name="T385">_</text:span><text:span text:style-name="T386">|</text:span><text:span text:style-name="T387">_</text:span><text:span text:style-name="T388">|</text:span><text:span text:style-name="T389">_</text:span><text:span text:style-name="T390">|</text:span><text:span text:style-name="T391">_</text:span><text:span text:style-name="T392">|</text:span><text:span text:style-name="T393">_</text:span><text:span text:style-name="T394">|</text:span><text:span text:style-name="T395">_</text:span><text:span text:style-name="T396">|</text:span><text:span text:style-name="T397">_</text:span><text:span text:style-name="T398">|</text:span><text:span text:style-name="T399">_</text:span><text:span text:style-name="T400">|</text:span><text:span text:style-name="T401">_</text:span><text:span text:style-name="T402">|</text:span><text:span text:style-name="T403">_</text:span><text:span text:style-name="T404">|</text:span><text:span text:style-name="T405">_</text:span><text:span text:style-name="T406">|</text:span><text:span text:style-name="T407">_</text:span><text:span text:style-name="T408">|</text:span><text:span text:style-name="T409">_</text:span><text:span text:style-name="T410">|</text:span><text:span text:style-name="T411">_</text:span><text:span text:style-name="T412">|</text:span><text:span text:style-name="T413">_</text:span><text:span text:style-name="T414">|</text:span><text:span text:style-name="T415">_</text:span><text:span text:style-name="T416">|</text:span><text:span text:style-name="T417">_</text:span><text:span text:style-name="T418">|</text:span><text:span text:style-name="T419">_</text:span><text:span text:style-name="T420">|</text:span><text:span text:style-name="T421">_</text:span><text:span text:style-name="T422">|</text:span></text:p>
          </table:table-cell>
          <table:covered-table-cell/>
        </table:table-row>
        <table:table-row table:style-name="TableRow423">
          <table:table-cell table:style-name="TableCell424" table:number-columns-spanned="2">
            <text:p text:style-name="P425">Kokiu būdu norite gauti informaciją apie paraiškos administravimo eigą?</text:p>
            <text:p text:style-name="P426">PASTABA. Užpildykite, pažymint langelį kryželiu „X“.</text:p>
          </table:table-cell>
          <table:covered-table-cell/>
        </table:table-row>
        <table:table-row table:style-name="TableRow427">
          <table:table-cell table:style-name="TableCell428">
            <text:p text:style-name="P429">Paštu</text:p>
          </table:table-cell>
          <table:table-cell table:style-name="TableCell430">
            <text:p text:style-name="Normal"><text:span text:style-name="T431">[ ]</text:span><text:span text:style-name="T432">[]</text:span></text:p>
          </table:table-cell>
        </table:table-row>
        <table:table-row table:style-name="TableRow433">
          <table:table-cell table:style-name="TableCell434">
            <text:p text:style-name="P435">El. paštu</text:p>
          </table:table-cell>
          <table:table-cell table:style-name="TableCell436">
            <text:p text:style-name="Normal"><text:span text:style-name="T437">[ ]</text:span><text:span text:style-name="T438">[]</text:span></text:p>
          </table:table-cell>
        </table:table-row>
        <table:table-row table:style-name="TableRow439">
          <table:table-cell table:style-name="TableCell440">
            <text:p text:style-name="P441">Ar sutinkate el. paštu gauti Nacionalinės mokėjimo agentūros prie Žemės ūkio ministerijos interneto svetainėse publikuojamas naujienas?</text:p>
          </table:table-cell>
          <table:table-cell table:style-name="TableCell442">
            <text:p text:style-name="Normal"><text:span text:style-name="T443">[ ]</text:span><text:span text:style-name="T444">[]</text:span><text:span text:style-name="T445"><text:s/>Taip</text:span></text:p>
            <text:p text:style-name="P446"><text:span text:style-name="T447">[ ]</text:span><text:span text:style-name="T448">[]</text:span><text:span text:style-name="T449"><text:s/>Ne</text:span></text:p>
          </table:table-cell>
        </table:table-row>
        <text:soft-page-break/>
        <table:table-row table:style-name="TableRow450">
          <table:table-cell table:style-name="TableCell451">
            <text:p text:style-name="P452">Ar sutinkate, kad informaciją apie Jūsų projektą Nacionalinė mokėjimo agentūra prie Žemės ūkio ministerijos teiktų Žemės ūkio skyriui?</text:p>
            <text:p text:style-name="P453"><text:span text:style-name="T454">Jei „Taip“, įrašykite Jūsų gyvenamosios vietovės rajono Žemės ūkio skyriaus pavadinimą:<text:s/></text:span><text:span text:style-name="T455">___________________________________</text:span></text:p>
          </table:table-cell>
          <table:table-cell table:style-name="TableCell456">
            <text:p text:style-name="Normal"><text:span text:style-name="T457">[ ]</text:span><text:span text:style-name="T458">[]</text:span><text:span text:style-name="T459"><text:s/>Taip</text:span></text:p>
            <text:p text:style-name="P460"><text:span text:style-name="T461">[ ]</text:span><text:span text:style-name="T462">[]</text:span><text:span text:style-name="T463"><text:s/>Ne</text:span></text:p>
          </table:table-cell>
        </table:table-row>
        <table:table-row table:style-name="TableRow464">
          <table:table-cell table:style-name="TableCell465">
            <text:p text:style-name="P466">Ar sutinkate, kad informaciją apie Jūsų projektą Nacionalinė mokėjimo agentūra prie Žemės ūkio ministerijos teiktų tam tikrai asociacijai?</text:p>
            <text:p text:style-name="P467"><text:span text:style-name="T468">Jei „Taip“, įrašykite asociacijos pavadinimą: <text:s text:c="3"/></text:span><text:span text:style-name="T469">_______________________________________</text:span></text:p>
          </table:table-cell>
          <table:table-cell table:style-name="TableCell470">
            <text:p text:style-name="Normal"><text:span text:style-name="T471">[ ]</text:span><text:span text:style-name="T472">[]</text:span><text:span text:style-name="T473"><text:s/>Taip</text:span></text:p>
            <text:p text:style-name="P474"><text:span text:style-name="T475">[ ]</text:span><text:span text:style-name="T476">[]</text:span><text:span text:style-name="T477"><text:s/>Ne“</text:span></text:p>
          </table:table-cell>
        </table:table-row>
      </table:table>
      <text:p text:style-name="P478"/>
      <text:p text:style-name="P479"/>
      <text:p text:style-name="P480"/>
      <text:p text:style-name="P481"><text:span text:style-name="T482">Žemės ūkio ministras<text:s/></text:span><text:span text:style-name="T48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7T15:36:00Z</meta:creation-date>
    <dc:date>2016-04-27T15:36:00Z</dc:date>
    <meta:template xlink:href="Normal" xlink:type="simple"/>
    <meta:editing-cycles>2</meta:editing-cycles>
    <meta:editing-duration>PT0S</meta:editing-duration>
    <meta:document-statistic meta:page-count="2" meta:paragraph-count="147" meta:word-count="461" meta:character-count="3243" meta:row-count="292" meta:non-whitespace-character-count="2929"/>
  </office:meta>
</office:document-meta>
</file>