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KĖDAINIŲ SUAUGUSIŲJŲ MOKYMO CENTRE</text:p>
      <text:p text:style-name="P12"/>
      <text:p text:style-name="P13">2001 m. rugpjūčio 31 d. Nr. 1274</text:p>
      <text:p text:style-name="P14">Vilnius</text:p>
      <text:p text:style-name="P15"/>
      <text:p text:style-name="P16"><text:span text:style-name="T17">Vadovaudamasis Lietuvos Respublikos Vyri</text:span><text:span text:style-name="T18">ausybės 2000 m. balandžio 11 d. nutarimu Nr. 418 „Dėl LR Vyriausybės 1999 m. birželio 7 d. nutarimo Nr. 726 „Dėl Švietimo įstaigų steigimo, reorganizavimo ir likvidavimo nuostatų patvirtinimo“ papildymo“ (Žin., 1999, Nr.<text:s/></text:span><text:a xlink:href="https://www.e-tar.lt/portal/lt/legalAct/TAR.A6E8DB00E750" office:target-frame-name="_blank" xlink:show="new"><text:span text:style-name="T19">75-2283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) ir Lietuvos Respublikos Vyriausybės 2000 m. balandžio 19 d. nutarimu Nr. 447 „Dėl profilinio mokymo įvedim</text:span><text:span text:style-name="T23">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,</text:span></text:p>
      <text:p text:style-name="P26"><text:span text:style-name="T27">leidžiu</text:span><text:span text:style-name="T28"><text:s/>nuo 2001 m. rugsėjo 1 d. profilinį mokymą įvesti Kėdainių<text:s/></text:span><text:span text:style-name="T29">suaugusiųjų mokymo centre.</text:span></text:p>
      <text:p text:style-name="P30"/>
      <text:p text:style-name="P31"/>
      <text:p text:style-name="P32"><text:span text:style-name="T33">Švietimo ir mokslo Ministras</text:span><text:span text:style-name="T34"><text:tab/>Algirdas Monkevič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46:00Z</meta:creation-date>
    <dc:date>2015-09-07T21:46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078" meta:row-count="40" meta:non-whitespace-character-count="935"/>
  </office:meta>
</office:document-meta>
</file>