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VETERINARIJOS TARNYBOS DIREKTORIAUS 1999 M. GEGUŽĖS 7 D. ĮSAKYMO NR. 4-126 „DĖL MĖSOS IR JOS PRODUKTŲ ĮVEŽIMO“ PRIPAŽINIMO NETEKUSIU GALIOS</text:p>
      <text:p text:style-name="P11"/>
      <text:p text:style-name="P12">2007 m. vasario 21 d. Nr. B1-245</text:p>
      <text:p text:style-name="P13">Vilnius</text:p>
      <text:p text:style-name="P14"/>
      <text:p text:style-name="P15"><text:span text:style-name="T16">Pripažįstu</text:span><text:s/><text:span text:style-name="T17">netekusiu</text:span><text:s/><text:span text:style-name="T18">galios</text:span><text:s/>Valstybinės veterinarijos tarnybos direktoriaus 1999 m. gegužės 7 d. įsakymą Nr. 4-126 „Dėl mėsos ir jos produktų įvežimo“ (Žin., 1999, Nr.<text:s/><text:a xlink:href="https://www.e-tar.lt/portal/lt/legalAct/TAR.1DDAA39781D6" office:target-frame-name="_blank" xlink:show="new"><text:span text:style-name="T19">43-1390</text:span></text:a>).</text:p>
      <text:p text:style-name="P20"/>
      <text:p text:style-name="P21"/>
      <text:p text:style-name="P22"><text:span text:style-name="T23">DIREKTORIUS</text:span><text:span text:style-name="T24"><text:tab/>KAZIMIERAS LUKAUSK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8-10T16:09:00Z</meta:creation-date>
    <dc:date>2015-08-10T16:09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98" meta:row-count="30" meta:non-whitespace-character-count="520"/>
  </office:meta>
</office:document-meta>
</file>