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229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plinkos ministro 2010 m. liepos 30 d. įsakymo Nr. D1-676 „Dėl Aplinkos ministro 2009 m. gruodžio 2 d. įsakymo Nr. D1-731 „DĖL FINANSAVIMO SKYRIMO PROJEKTAMS PAGAL 2007–2013 M. SANGLAUDOS SKATINIMO VEIKSMŲ PROGRAMOS PRIEMONĘ Nr. VP3-3.1-AM-01-V „VANDENS TIEKIMO IR NUOTEKŲ TVARKYMO SISTEMŲ RENOVAVIMAS IR PLĖTRA“ pakeitimo“ pakeitimo</text:p>
      <text:p text:style-name="P9"/>
      <text:p text:style-name="P10">2012 m. vasario 23 d. Nr. D1-166</text:p>
      <text:p text:style-name="P11">Vilnius</text:p>
      <text:p text:style-name="P12"/>
      <text:p text:style-name="P13"><text:span text:style-name="T14">Atsižvelgdamas į Aplinkos ministerijos Aplinkos projektų valdymo agentūros 2011 m. vasario 7 d. raštu Nr. APVA-553 pateiktą informaciją,</text:span></text:p>
      <text:p text:style-name="P15"><text:span text:style-name="T16">pakeičiu</text:span><text:span text:style-name="T17"><text:s/>Lietuvos Respublikos aplinkos ministro 2010 m. liepos 30 d. įsakymą Nr. D1-676 „Dėl aplinkos ministro 2009 m. gruodžio 2 d. įsakymo Nr. D1-731 „Dėl finansavimo skyrimo projektams pagal 2007–2013 m. Sanglaudos skatinimo veiksmų programos priemonę Nr. VP3-3.1-AM-01-V „Vandens tiekimo ir nuotekų tvarkymo sistemų renovavimas ir plėtra“</text:span><text:span text:style-name="T18"><text:s/></text:span><text:span text:style-name="T19">pakeitimo“ (Žin., 2010, Nr.<text:s/></text:span><text:a xlink:href="https://www.e-tar.lt/portal/lt/legalAct/TAR.98CBCBAB40F7" office:target-frame-name="_blank" xlink:show="new"><text:span text:style-name="T20">94-4955</text:span></text:a><text:span text:style-name="T21">):</text:span></text:p>
      <text:p text:style-name="P22"><text:span text:style-name="T23">1</text:span><text:span text:style-name="T24">. Įrašau 1.2 punkte vietoj skaičiaus „6 949 260,49“ skaičių „6 976 396,06“.</text:span></text:p>
      <text:p text:style-name="P25"><text:span text:style-name="T26">2</text:span><text:span text:style-name="T27">. Įrašau 1.3 punkte vietoj skaičiaus „817 560,06“ skaičių „820 752,48“.</text:span></text:p>
      <text:p text:style-name="P28"><text:span text:style-name="T29">3</text:span><text:span text:style-name="T30">. Išdėstau 2.1 punktą taip:</text:span></text:p>
      <text:p text:style-name="P31"><text:span text:style-name="T32">„</text:span><text:span text:style-name="T33">2.1</text:span><text:span text:style-name="T34">. išskaičiuoti 258 945,98 Lt (iš jų – 219 924,87 Lt iš Europos Sąjungos lėšų, 25 873,51 Lt iš valstybės biudžeto bendrojo finansavimo lėšų, 13 147,60 Lt iš projekto vykdytojo indėlio) iš kitų vėliau pateikiamų veiklos „Dusetų miesto, Padusėlio ir Užtiltės kaimo vandentiekio ir nuotekų tinklų plėtra“ mokėjimo prašymų darbų rangos sutarties sumos;“.</text:span></text:p>
      <text:p text:style-name="P35"><text:span text:style-name="T36">4</text:span><text:span text:style-name="T37">. Išdėstau 2.2 punktą taip:</text:span></text:p>
      <text:p text:style-name="P38"><text:span text:style-name="T39">„</text:span><text:span text:style-name="T40">2.2</text:span><text:span text:style-name="T41">. išskaičiuoti 338 373,00 Lt (iš jų – 287 382,86 Lt iš Europos Sąjungos lėšų, 33 809,75 Lt iš valstybės biudžeto bendrojo finansavimo lėšų, 17 180,39 Lt iš projekto vykdytojo indėlio) iš kitų vėliau pateikiamų veiklos „Dusetų nuotekų valymo įrenginių rekonstrukcija“ mokėjimo prašymų darbų rangos sutarties.“</text:span></text:p>
      <text:p text:style-name="P42"/>
      <text:p text:style-name="P43"/>
      <text:p text:style-name="P44"><text:span text:style-name="T45">Aplinkos ministras</text:span><text:span text:style-name="T46"><text:tab/>Gediminas Kazlauskas</text:span></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3T18:22:00Z</meta:creation-date>
    <dc:date>2016-03-23T18:22:00Z</dc:date>
    <meta:template xlink:href="Normal" xlink:type="simple"/>
    <meta:editing-cycles>2</meta:editing-cycles>
    <meta:editing-duration>PT0S</meta:editing-duration>
    <meta:document-statistic meta:page-count="1" meta:paragraph-count="47" meta:word-count="267" meta:character-count="1949" meta:row-count="192" meta:non-whitespace-character-count="1729"/>
  </office:meta>
</office:document-meta>
</file>