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FINANSŲ MINISTERIJA</text:span></text:p>
      <text:p text:style-name="P9"/>
      <text:p text:style-name="P10">R A Š T A S</text:p>
      <text:p text:style-name="P11">DĖL LIETUVOS RESPUBLIKOS GYVENTOJŲ TURTO IR PAJAMŲ DEKLARACIJOS UŽPILDYMO</text:p>
      <text:p text:style-name="P12"/>
      <text:p text:style-name="P13">1996 m. vasario 9 d. Nr. 4N</text:p>
      <text:p text:style-name="P14">Vilnius</text:p>
      <text:p text:style-name="P15"/>
      <text:p text:style-name="P16"><text:span text:style-name="T17">Ryšium su gaunamais paklausimais paaiškiname, kad sutin</text:span><text:span text:style-name="T18">kamai su galiojančiu Lietuvos Respublikos gyventojų turto ir pajamų deklaravimo įstatymu (Žin.,1995, Nr.<text:s/></text:span><text:a xlink:href="https://www.e-tar.lt/portal/lt/legalAct/TAR.57C3DC07BF71" office:target-frame-name="_blank" xlink:show="new"><text:span text:style-name="T19">1-3</text:span></text:a><text:span text:style-name="T20">), deklaruojantys nuo 1995 metų turtą ir pajamas šio įstatymo 1 pried</text:span><text:span text:style-name="T21">ėlyje išvardinti valstybės pareigūnai ir jų šeimų nariai privalo užpildyti Lietuvos Respublikos Vyriausybės 1995 m. rugsėjo 19 d. nutarimu Nr. 1245 „Dėl Lietuvos Respublikos gyventojų turto ir pajamų deklaravimo įstatymo nuostatų įgyvendinimo“ (Žin., 1995,</text:span><text:span text:style-name="T22"><text:s/>Nr.<text:s/></text:span><text:a xlink:href="https://www.e-tar.lt/portal/lt/legalAct/TAR.8D7EF8780F8A" office:target-frame-name="_blank" xlink:show="new"><text:span text:style-name="T23">79-1826</text:span></text:a><text:span text:style-name="T24">) patvirtintos Gyventojo turto ir pajamų deklaracijos formos I, III ir IV skyrius. Deklaracijos IV skyriuje turi būti nurodytas 1995 metais įsigytas turtas (privalom</text:span><text:span text:style-name="T25">as registruoti turtas, vertybiniai popieriai, investuotos ar dovanotos lėšos, grąžintos ar suteiktos paskolos), kuriam įsigyti pajamos deklaruojamos pagal Lietuvos Respublikos įstatymo „Dėl Lietuvos Respublikos gyventojų pajamų brangiam turtui įsigyti arba</text:span><text:span text:style-name="T26"><text:s/>kitų įsigytų bei perleidžiamų lėšų deklaravimo“ (Žin., 1993, Nr.<text:s/></text:span><text:a xlink:href="https://www.e-tar.lt/portal/lt/legalAct/TAR.1273CA6042BD" office:target-frame-name="_blank" xlink:show="new"><text:span text:style-name="T27">70-1304</text:span></text:a><text:span text:style-name="T28">; 1995, Nr.<text:s/></text:span><text:a xlink:href="https://www.e-tar.lt/portal/lt/legalAct/TAR.D0162CBB125C" office:target-frame-name="_blank" xlink:show="new"><text:span text:style-name="T29">44-1075</text:span></text:a><text:span text:style-name="T30">) 3 st</text:span><text:span text:style-name="T31">raipsnį. Atkreipiame dėmesį, kad pagal šio įstatymo 3 straipsnį pajamos taip pat deklaruojamos, kai įsigyto per metus privalomo registruoti turto vertė vidutine rinkos kaina arba bendra įsigytų vertybinių popierių, investuotų, dovanotų lėšų, grąžintų ar su</text:span><text:span text:style-name="T32">teiktų paskolų suma viršijo 30 tūkst. Lt per metus, todėl užpildant deklaracijos IV skyrių privaloma laikytis ir šių nuostatų.</text:span></text:p>
      <text:p text:style-name="P33"/>
      <text:p text:style-name="P34"/>
      <text:p text:style-name="P35"><text:span text:style-name="T36">FINANSŲ MINISTRAS</text:span><text:span text:style-name="T37"><text:tab/>REINOLDIJUS ŠARKINAS</text:span></text:p>
      <text:p text:style-name="P38">______________</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12:32:00Z</meta:creation-date>
    <dc:date>2015-07-04T12:32:00Z</dc:date>
    <meta:template xlink:href="Normal" xlink:type="simple"/>
    <meta:editing-cycles>2</meta:editing-cycles>
    <meta:editing-duration>PT0S</meta:editing-duration>
    <meta:document-statistic meta:page-count="1" meta:paragraph-count="11" meta:word-count="261" meta:character-count="1937" meta:row-count="42" meta:non-whitespace-character-count="1687"/>
  </office:meta>
</office:document-meta>
</file>