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1998 M. rugsėjo 21 D. ĮSAKYMO Nr. 529 „DĖL profesinių klaidų asmens sveikatos priežiūros įstaigose nagrinėjimo tvarkos PATVIRTINIMO“ PAKEITIMO</text:p>
      <text:p text:style-name="P6"/>
      <text:p text:style-name="P7">2013 m. sausio 16 d. Nr. V-44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sveikatos apsaugos ministro 1998 m. rugsėjo 21 d. įsakymą Nr. 529 „Dėl Profesinių klaidų asmens sveikatos priežiūros įstaigose nagrinėjimo tvarkos patvirtinimo“ (Žin., 1998, Nr. </text:span><text:a xlink:href="https://www.e-tar.lt/portal/lt/legalAct/TAR.67257602CA4F" office:target-frame-name="_blank" xlink:show="new"><text:span text:style-name="T14">84-2363</text:span></text:a><text:span text:style-name="T15">):</text:span></text:p>
      <text:p text:style-name="P16"><text:span text:style-name="T17">1</text:span><text:span text:style-name="T18">. Įrašau 3 punkte vietoje žodžių „V. Basiui“ žodžius „pagal administruojamą sritį“.</text:span></text:p>
      <text:p text:style-name="P19"><text:span text:style-name="T20">2</text:span><text:span text:style-name="T21">. Nurodytuoju įsakymu patvirtintoje Profesinių klaidų asmens sveikatos priežiūros įstaigose nagrinėjimo tvarkoje:</text:span></text:p>
      <text:p text:style-name="P22"><text:span text:style-name="T23">2.1</text:span><text:span text:style-name="T24">. Išdėstau 2.1 punktą taip:</text:span></text:p>
      <text:p text:style-name="P25"><text:span text:style-name="T26">„</text:span><text:span text:style-name="T27">2.1</text:span><text:span text:style-name="T28">. Valstybinės akreditavimo sveikatos priežiūros veiklai tarnybos prie Sveikatos apsaugos ministerijos“.</text:span></text:p>
      <text:p text:style-name="P29"><text:span text:style-name="T30">2.2</text:span><text:span text:style-name="T31">. Išbraukiu 2.2 punkte žodžius „apskričių ir“.</text:span></text:p>
      <text:p text:style-name="P32"><text:span text:style-name="T33">2.3</text:span><text:span text:style-name="T34">. Įrašau 2.3 punkte vietoje žodžių „neetatinių vyr. specialistų“ žodžius „specialistų konsultantų“.</text:span></text:p>
      <text:p text:style-name="P35"><text:span text:style-name="T36">2.4</text:span><text:span text:style-name="T37">. Įrašau 7 punkte vietoje žodžių „Valstybinei medicininio audito inspekcijai“ žodžius „Valstybinei akreditavimo sveikatos priežiūros veiklai tarnybai prie Sveikatos apsaugos ministerijos“ ir vietoje žodžių „Medicinos pagalbos skyriui“ žodžius „Asmens sveikatos departamentui“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8:10:00Z</meta:creation-date>
    <dc:date>2016-02-25T18:10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458" meta:row-count="58" meta:non-whitespace-character-count="1289"/>
  </office:meta>
</office:document-meta>
</file>