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name="P7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SAKYMAS</text:p>
      <text:p text:style-name="P4"/>
      <text:p text:style-name="P5">DĖL EUROPOS SĄJUNGOS FONDŲ LĖŠŲ GRĄŽINIMO<text:s/></text:p>
      <text:p text:style-name="P6"/>
      <text:p text:style-name="P7">2011 m. lapkričio 9 d. Nr. 3-697</text:p>
      <text:p text:style-name="P8">Vilnius</text:p>
      <text:p text:style-name="P9"/>
      <text:p text:style-name="P10"><text:span text:style-name="T11">Lietuvos automobilių kelių direkcijai prie Susisiekimo ministerijos (toliau – LAKD) projekto Nr. VP2-4.4-SM-01-V-01-014 „Jungčių su tarptautiniais koridoriais plėtra. Valstybinės reikšmės kelių rekonstrukcija (II etapas)“ (toliau – Projektas) įgyvendinimo<text:s/></text:span><text:span text:style-name="T12">metu buvo apmokėtos išlaidos, kurios negalėjo būti finansuojamos Europos Sąjungos struktūrinės paramos lėšomis, kadangi neatitiko VP2-4.4-SM-01-V priemonės „Valstybinės reikšmės kelių ir geležinkelių infrastruktūros techninių parametrų gerinimas“ projektų<text:s/></text:span><text:span text:style-name="T13">finansavimo sąlygų aprašo (toliau – Projektų finansavimo sąlygų aprašas), patvirtinto Lietuvos Respublikos susisiekimo ministro 2008 m. liepos 16 d. įsakymu Nr. 3-269 (Žin., 2008, Nr.<text:s/></text:span><text:a xlink:href="https://www.e-tar.lt/portal/lt/legalAct/TAR.4412A669BB8F" office:target-frame-name="_blank" xlink:show="new"><text:span text:style-name="T14">86-3435</text:span></text:a><text:span text:style-name="T15">; 2011, Nr. 47-2251), 27.2 punkto ir 2009 m. gruodžio 2 d. projekto „Jungčių su tarptautiniais koridoriais plėtra. Valstybinės reikšmės kelių rekonstrukcija (II etapas)“, projekto kodas Nr. VP2-4.4-SM-01-V-01-014, finansavimo ir administravim</text:span><text:span text:style-name="T16">o sutarties Nr. 1F-166 (toliau – Projekto finansavimo ir administravimo sutartis) bendrųjų sąlygų 3.1.2 punkto reikalavimų.</text:span></text:p>
      <text:p text:style-name="P17"><text:span text:style-name="T18">Kaip nustatyta Transporto investicijų direkcijos (toliau – TID) 2011 m. spalio 14 d. raštu Nr. 1.2-2754 „Dėl informacijos apie paž</text:span><text:span text:style-name="T19">eidimus pateikimo“ pateiktoje įtariamo pažeidimo tyrimo išvadoje (pažeidimo unikalus kodas R1828/TID/VP2-4.4-SM-01-V/0022), TID, atlikusi pažeidimo tyrimą, nustatė, kad LAKD buvo apmokėtos išlaidos, susijusios su inžinerinių tinklų įrengimu, kurių apmokėji</text:span><text:span text:style-name="T20">mas Europos Sąjungos struktūrinės paramos lėšomis negalėjo būti pripažintas tinkamu, vadovaujantis Projekto įgyvendinimo metu galiojusio Projektų finansavimo sąlygų aprašo (Lietuvos Respublikos susisiekimo ministro 2009 m. balandžio 15 d. įsakymo Nr. 3-136</text:span><text:span text:style-name="T21"><text:s/>redakcija) 27.2 punktu, kuriame nurodoma, kad bet kokios išlaidos, susijusios su inžineriniais tinklais, kaip tai apibrėžta Lietuvos Respublikos statybos įstatyme (Žin., 1996, Nr.<text:s/></text:span><text:a xlink:href="https://www.e-tar.lt/portal/lt/legalAct/TAR.F31E79DEC55D" office:target-frame-name="_blank" xlink:show="new"><text:span text:style-name="T22">32-788</text:span></text:a><text:span text:style-name="T23">; 2001, Nr.<text:s/></text:span><text:a xlink:href="https://www.e-tar.lt/portal/lt/legalAct/TAR.80A638E6C263" office:target-frame-name="_blank" xlink:show="new"><text:span text:style-name="T24">101-3597</text:span></text:a><text:span text:style-name="T25">), laikomos netinkamomis finansuoti, ir Projekto finansavimo ir administravimo sutarties bendrųjų sąlygų 3.1.2 punktu, pagal kurį tinkamomis finans</text:span><text:span text:style-name="T26">uoti gali būti pripažintos tik tos Projekto išlaidos, kurios atitinka Projektų finansavimo sąlygų apraše nustatytus reikalavimus.</text:span></text:p>
      <text:p text:style-name="P27"><text:span text:style-name="T28">Vadovaudamasis Projektų administravimo ir finansavimo taisyklių, patvirtintų Lietuvos Respublikos Vyriausybės 2007 m. gruodžio</text:span><text:span text:style-name="T29"><text:s/>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), 198.2 punktu, Finansinės paramos, išmokėtos ir (arba) panaudotos pažeidžiant teisės aktus, grąžinimo į Lietuvos Respublikos val</text:span><text:span text:style-name="T32">stybės biudžetą taisyklių, patvirtintų Lietuvos Respublikos Vyriausybės 2005 m. gegužės 30 d. nutarimu Nr. 590 (Žin., 2005, Nr.<text:s/></text:span><text:a xlink:href="https://www.e-tar.lt/portal/lt/legalAct/TAR.D4DF346F2D85" office:target-frame-name="_blank" xlink:show="new"><text:span text:style-name="T33">69-2469</text:span></text:a><text:span text:style-name="T34">; 2010, Nr.<text:s/></text:span><text:a xlink:href="https://www.e-tar.lt/portal/lt/legalAct/TAR.3016D444513A" office:target-frame-name="_blank" xlink:show="new"><text:span text:style-name="T35">33-1570</text:span></text:a><text:span text:style-name="T36">), 5.2.2 ir 8.1 punktais, Projekto finansavimo ir administravimo sutarties bendrųjų sąlygų 9.1 punktu ir atsižvelgdamas į TID 2011 m. spalio 14 d. raštą Nr. 1.2-2754 „Dėl informacijos apie pažeidimus<text:s/></text:span><text:span text:style-name="T37">pateikimo“:<text:s/></text:span></text:p>
      <text:p text:style-name="P38"><text:span text:style-name="T39">1</text:span><text:span text:style-name="T40">.<text:s/></text:span><text:span text:style-name="T41">Pripažįstu</text:span><text:span text:style-name="T42"><text:s/></text:span><text:span text:style-name="T43">netinkamomis finansuoti išlaidomis Projekto išlaidų sumą – 12778,27 Lt (dvylika tūkstančių<text:s/></text:span><text:span text:style-name="T44">septynis šimtus septyniasdešimt aštuonis litus 27 ct), iš kurių Europos Sąjungos finansinės paramos lėšos sudaro 12778,27 Lt<text:s/></text:span><text:span text:style-name="T45">(dvylika tūkstančių septynis šimtus septyniasdešimt aštuonis litus 27 ct).<text:s/></text:span></text:p>
      <text:p text:style-name="P46"><text:span text:style-name="T47">2</text:span><text:span text:style-name="T48">.<text:s/></text:span><text:span text:style-name="T49">Nustata</text:span><text:span text:style-name="T50">u, kad:</text:span></text:p>
      <text:p text:style-name="P51"><text:span text:style-name="T52">2.1</text:span><text:span text:style-name="T53">. Projekto vykdytojo LAKD grąžintinų Europos Sąjungos finansinės paramos lėšų suma, susijusi su Projektu, yra 12778,27 Lt (dvylika tūkstančių septyni šim</text:span><text:span text:style-name="T54">tai septyniasdešimt aštuoni litai 27 ct);<text:s/></text:span></text:p>
      <text:p text:style-name="P55"><text:span text:style-name="T56">2.2</text:span><text:span text:style-name="T57">. Projekto vykdytojas LAKD per 60 kalendorinių dienų nuo šio įsakymo įsigaliojimo dienos privalo grąžinti išmokėtų lėšų dalį – 12778,27 Lt (dvylika tūkstančių septynis šimtus septyniasdešimt aštuonis litus<text:s/></text:span><text:span text:style-name="T58">27 ct) Europos Sąjungos finansinės paramos lėšų į Susisiekimo<text:s/></text:span><text:soft-page-break/><text:span text:style-name="T59">ministerijos biudžetinę sąskaitą LT 477300010035327289;</text:span></text:p>
      <text:p text:style-name="P60"><text:span text:style-name="T61">2.3</text:span><text:span text:style-name="T62">. Projekto vykdytojas LAKD moka delspinigius už kiekvieną uždelstą dieną, jei vėluoja grąžinti grąžintinų lėšų sumą ar jos dalį per</text:span><text:span text:style-name="T63"><text:s/>šio įsakymo 2.2 punkte nustatytą terminą. Delspinigių dydį kiekvienam metų ketvirčiui nustato finansų ministras, atsižvelgdamas į vidutinį praėjusio kalendorinio ketvirčio aukciono būdu išleistų litais Lietuvos Respublikos valstybės iždo vekselių metinės<text:s/></text:span><text:span text:style-name="T64">palūkanų normos svertinį vidurkį. Delspinigių dydis nustatomas minėtąją palūkanų normą padidinus 10 procentinių punktų. Jis skelbiamas „Valstybės žiniose“.</text:span></text:p>
      <text:p text:style-name="P65"><text:span text:style-name="T66">3</text:span><text:span text:style-name="T67">.<text:s/></text:span><text:span text:style-name="T68">Pavedu</text:span><text:span text:style-name="T69"><text:s/>Susisiekimo ministerijos Buhalterinės apskaitos skyriui per 5 darbo dienas nuo šio į</text:span><text:span text:style-name="T70">sakymo 2 punkte nurodytų lėšų gavimo į nurodytą sąskaitą dienos pervesti jas į Finansų ministerijos nurodytą valstybės iždo sąskaitą.<text:s/></text:span></text:p>
      <text:p text:style-name="P71"><text:span text:style-name="T72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73">13-308</text:span></text:a><text:span text:style-name="T74">; 2000, Nr.<text:s/></text:span><text:a xlink:href="https://www.e-tar.lt/portal/lt/legalAct/TAR.78FAC7B20AD8" office:target-frame-name="_blank" xlink:show="new"><text:span text:style-name="T75">85-2566</text:span></text:a><text:span text:style-name="T76">) nustatyta tvarka.<text:s/></text:span></text:p>
      <text:p text:style-name="P77"/>
      <text:p text:style-name="P78"><text:span text:style-name="T79">Susisiekimo ministras</text:span><text:span text:style-name="T80"><text:tab/>Eligijus Masiulis</text:span></text:p>
      <text:p text:style-name="P81"/>
      <text:p text:style-name="P82"><text:span text:style-name="T83">_______________</text:span><text:span text:style-name="T84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10-10T15:51:00Z</meta:creation-date>
    <dc:date>2015-10-10T15:51:00Z</dc:date>
    <meta:template xlink:href="Normal" xlink:type="simple"/>
    <meta:editing-cycles>2</meta:editing-cycles>
    <meta:editing-duration>PT0S</meta:editing-duration>
    <meta:document-statistic meta:page-count="2" meta:paragraph-count="22" meta:word-count="683" meta:character-count="5490" meta:row-count="102" meta:non-whitespace-character-count="4829"/>
  </office:meta>
</office:document-meta>
</file>