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ŪKIO MINISTRO</text:p>
      <text:p text:style-name="P7"><text:span text:style-name="T8">ĮSAKYMAS</text:span></text:p>
      <text:p text:style-name="P9"/>
      <text:p text:style-name="P10">DĖL EUROPOS SĄJUNGOS fondų IR lietuvos respublikos valstybės biudžeto LĖŠŲ, IŠMOKĖTŲ PROJEKTO NR. VP3-3.4-ŪM-05-v-01-019 VYKDYTOJAI VIEŠAJAI ĮSTAIGAI ROKIŠKIO PSICHIATRIJOS LIGONINEI, GRĄŽINIMO</text:p>
      <text:p text:style-name="P11"/>
      <text:p text:style-name="P12">2011 m. rugpjūčio 24 d. Nr. 4-604</text:p>
      <text:p text:style-name="P13">Vilnius</text:p>
      <text:p text:style-name="P14"/>
      <text:p text:style-name="P15"><text:span text:style-name="T16">Vadovaudamasis Finansinės paramos, išmokėtos ir (arba) panaudotos pažeidžiant teisės aktus, grąžinimo į Lietuvos Respublikos valstybės biudžetą taisyklių, patvirtintų Lietuvos Respublikos Vyria</text:span><text:span text:style-name="T17">usybės 2005 m. gegužės 30 d. nutarimu Nr. 590 (Žin., 2005, Nr.<text:s/></text:span><text:a xlink:href="https://www.e-tar.lt/portal/lt/legalAct/TAR.D4DF346F2D85" office:target-frame-name="_blank" xlink:show="new"><text:span text:style-name="T18">69-2469</text:span></text:a><text:span text:style-name="T19">; 2010, Nr.<text:s/></text:span><text:a xlink:href="https://www.e-tar.lt/portal/lt/legalAct/TAR.3016D444513A" office:target-frame-name="_blank" xlink:show="new"><text:span text:style-name="T20">33-1570</text:span></text:a><text:span text:style-name="T21">), 5.2.2<text:s/></text:span><text:span text:style-name="T22">ir 8.1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5">67-2716</text:span></text:a><text:span text:style-name="T26">), 28 punktu, Lietuvos Respublikos finansų ministro 2011 m. birželio 10 d. įsakymu Nr. 1K-213 „Dėl delspinigių už pavėluotą grąžinti finansinę paramą ir bendrojo finansavimo lėšas bei palūkanų už kiekvieną naudojimosi negrąžintomis</text:span><text:span text:style-name="T27"><text:s/>lėšomis dieną dydžio nustatymo 2011 m. trečiajam ketvirčiui“ (Žin., 2011, Nr.<text:s/></text:span><text:a xlink:href="https://www.e-tar.lt/portal/lt/legalAct/TAR.38D582AE7FB4" office:target-frame-name="_blank" xlink:show="new"><text:span text:style-name="T28">73-3522</text:span></text:a><text:span text:style-name="T29">) ir atsižvelgdamas į 2008 m. gruodžio 9 d. Projekto „Energijos vartojimo efektyvumo didini</text:span><text:span text:style-name="T30">mas Rokiškio psichiatrijos ligoninėje“, projekto kodas Nr. VP3-3.4-ŪM-05-V-01-019, finansavimo ir administravimo sutarties Nr. S-VP3-3.4-ŪM-05-V-01-019 (toliau – Sutartis) bendrųjų sąlygų 2.1.18 ir 9.1 punktus, viešosios įstaigos Lietuvos verslo paramos ag</text:span><text:span text:style-name="T31">entūros (toliau – Agentūra) 2011 m. rugpjūčio 2 d. raštą Nr. R4-12486(13.1.5) „Dėl nustatyto Europos Sąjungos finansinės paramos naudojimo pažeidimo (projekto kodas VP3-3.4-ŪM-05-V-01-019)“ bei į tai, kad Agentūra projekte „Energijos vartojimo efektyvumo d</text:span><text:span text:style-name="T32">idinimas Rokiškio psichiatrijos ligoninėje“ (toliau – Projektas) nustatė Europos Sąjungos finansinės paramos panaudojimo pažeidimą – projekto vykdytoja viešoji įstaiga Rokiškio psichiatrijos ligoninė (toliau – Projekto vykdytojas) pažeidė Vykdomų pagal Lie</text:span><text:span text:style-name="T33">tuvos 2007–2013 metų Europos Sąjungos struktūrinės paramos panaudojimo strategiją ir ją įgyvendinančias veiksmų programas projektų išlaidų ir finansavimo reikalavimų atitikties taisyklių, patvirtintų Lietuvos Respublikos Vyriausybės 2007 m. spalio 31 d. nu</text:span><text:span text:style-name="T34">tarimu Nr. 1179 (Žin., 2007, Nr.<text:s/></text:span><text:a xlink:href="https://www.e-tar.lt/portal/lt/legalAct/TAR.AD901DBFF0F5" office:target-frame-name="_blank" xlink:show="new"><text:span text:style-name="T35">117-4789</text:span></text:a><text:span text:style-name="T36">), 8.1 punktą</text:span><text:span text:style-name="T37">,</text:span><text:span text:style-name="T38"><text:s/>Sutarties bendrųjų sąlygų 2.1.3 punktą, naudodama skirtas Projekto finansavimo lėšas ne su Projekto įgyvendinimu susijusi</text:span><text:span text:style-name="T39">oms tinkamoms išlaidoms apmokėti:</text:span></text:p>
      <text:p text:style-name="P40"><text:span text:style-name="T41">1</text:span><text:span text:style-name="T42">.<text:s/></text:span><text:span text:style-name="T43">Pripažįstu</text:span><text:span text:style-name="T44"><text:s/>Projekto išlaidų sumą 34 433,00 Lt (trisdešimt keturis tūkstančius keturis šimtus trisdešimt tris litus) netinkamomis finansuoti išlaidomis.</text:span></text:p>
      <text:p text:style-name="P45"><text:span text:style-name="T46">2</text:span><text:span text:style-name="T47">.<text:s/></text:span><text:span text:style-name="T48">Nustata</text:span><text:span text:style-name="T49">u, kad:</text:span></text:p>
      <text:p text:style-name="P50"><text:span text:style-name="T51">2.1</text:span><text:span text:style-name="T52">. Projekto vykdytojas per 60<text:s/></text:span><text:span text:style-name="T53">kalendorinių dienų nuo šio įsakymo įsigaliojimo dienos privalo gražinti išmokėtų lėšų dalį 34 433,00 Lt (trisdešimt keturis tūkstančius keturis šimtus trisdešimt tris litus), iš jų 29 268,05 Lt (dvidešimt devynis tūkstančius du šimtus šešiasdešimt aštuonis</text:span><text:span text:style-name="T54"><text:s/>litus ir penkis centus) Europos Sąjungos lėšų ir 5 164,95 Lt (penkis tūkstančius vieną šimtą šešiasdešimt keturis litus ir devyniasdešimt penkis centus) Lietuvos Respublikos valstybės biudžeto lėšų į Ūkio ministerijos biudžetinę sąskaitą LT 28101000000113</text:span><text:span text:style-name="T55">5206;</text:span></text:p>
      <text:p text:style-name="P56"><text:span text:style-name="T57">2.2</text:span><text:span text:style-name="T58">. Projekto vykdytojas moka 0,03 procento delspinigių už kiekvieną uždelstą dieną, jei vėluoja grąžinti šio įsakymo 2.1 punkte nurodytas lėšas;</text:span></text:p>
      <text:p text:style-name="P59"><text:span text:style-name="T60">2.3</text:span><text:span text:style-name="T61">. šis įsakymas gali būti skundžiamas teisės aktų nustatyta tvarka.</text:span></text:p>
      <text:p text:style-name="P62"><text:span text:style-name="T63">3</text:span><text:span text:style-name="T64">.<text:s/></text:span><text:span text:style-name="T65">Paved</text:span><text:span text:style-name="T66">u:</text:span></text:p>
      <text:p text:style-name="P67"><text:span text:style-name="T68">3.1</text:span><text:span text:style-name="T69">. Ūk</text:span><text:span text:style-name="T70">io ministerijos Finansų ir buhalterinės apskaitos skyriui per 5 darbo dienas nuo šio<text:s/></text:span><text:soft-page-break/><text:span text:style-name="T71">įsakymo 2.1 ir 2.2 punktuose nurodytų lėšų gavimo į nurodytą sąskaitą dienos pervesti jas į Finansų ministerijos nurodytą valstybės iždo sąskaitą;</text:span></text:p>
      <text:p text:style-name="P72"><text:span text:style-name="T73">3.2</text:span><text:span text:style-name="T74">. Ūkio ministerij</text:span><text:span text:style-name="T75">os Europos Sąjungos paramos koordinavimo departamento Struktūrinės paramos valdymo skyriui ne vėliau kaip per 5 darbo dienas nuo šio įsakymo priėmimo apie šio įsakymo priėmimą informuoti Projekto vykdytoją ir Agentūrą;</text:span></text:p>
      <text:p text:style-name="P76"><text:span text:style-name="T77">3.3</text:span><text:span text:style-name="T78">. Ūkio viceministrui Daumantui</text:span><text:span text:style-name="T79"><text:s/>Lapinskui kontroliuoti, kaip vykdomas šis įsakymas.</text:span></text:p>
      <text:p text:style-name="P80"/>
      <text:p text:style-name="P81"/>
      <text:p text:style-name="P82"><text:span text:style-name="T83">Ūkio ministras<text:s/></text:span><text:span text:style-name="T84"><text:tab/>Rimantas Žylius</text:span></text:p>
      <text:p text:style-name="P85"/>
      <text:p text:style-name="P86"><text:span text:style-name="T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6-19T06:44:00Z</meta:creation-date>
    <dc:date>2015-06-19T06:44:00Z</dc:date>
    <meta:template xlink:href="Normal" xlink:type="simple"/>
    <meta:editing-cycles>2</meta:editing-cycles>
    <meta:editing-duration>PT0S</meta:editing-duration>
    <meta:document-statistic meta:page-count="2" meta:paragraph-count="23" meta:word-count="598" meta:character-count="4660" meta:row-count="99" meta:non-whitespace-character-count="4085"/>
  </office:meta>
</office:document-meta>
</file>