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ŽEMĖS ŪKIO MINISTRAS</text:span></text:p>
      <text:p text:style-name="P10"/>
      <text:p text:style-name="P11">Į S A K Y M A S</text:p>
      <text:p text:style-name="P12">DĖL ŽEMĖS ŪKIO MINISTRO 2005 M. LIEPOS 28 D. ĮSAKYMO NR. 3D-371 „DĖL KAIMO PLĖTROS 2004–2006 METŲ PLANO PRIEŽIŪROS KOMITETO PERSONALINĖS SUDĖTIES IR DARBO REGLAMENTO PATVIRTINIMO“ PAKEITIMO</text:p>
      <text:p text:style-name="P13"/>
      <text:p text:style-name="P14">2006 m. birželio 22 d. Nr. 3D-261</text:p>
      <text:p text:style-name="P15">Vilnius</text:p>
      <text:p text:style-name="P16"/>
      <text:p text:style-name="P17"><text:span text:style-name="T18">Pakeičiu</text:span><text:s/>Lietuvos Respublikos žemės ūkio ministro 2005 m. liepos 28 d. įsakymą Nr. 3D-371 „Dėl Kaimo plėtros 2004–2006 metų plano Priežiūros komiteto personalinės sudėties ir darbo reglamento patvirtinimo“ (Žin., 2005, Nr.<text:s/><text:a xlink:href="https://www.e-tar.lt/portal/lt/legalAct/TAR.C4182DD03398" office:target-frame-name="_blank" xlink:show="new"><text:span text:style-name="T19">96-3599</text:span></text:a>) ir išdėstau 1 punktą taip:</text:p>
      <text:p text:style-name="P20">„1. Personalinę Kaimo plėtros 2004–2006 metų plano priežiūros komiteto sudėtį:</text:p>
      <text:p text:style-name="P21">Kazimira Danutė Prunskienė – l. e. p. žemės ūkio ministrė, komiteto pirmininkė;</text:p>
      <text:p text:style-name="P22">Dalia Miniataitė – Žemės ūkio ministerijos sekretorė, komiteto pirmininko pavaduotoja;</text:p>
      <text:p text:style-name="P23">Jolanta Bastienė – Lietuvos mėsos perdirbėjų asociacijos prezidentė (jos nesant – Kastytis Vasiliauskas, UAB „Kaišiadorių agrofirma“ direktorius);</text:p>
      <text:p text:style-name="P24">Goda Burokienė – Lietuvos kaimo bendruomenių sąjungos pirmininkė;</text:p>
      <text:p text:style-name="P25">Vidmantas Butkus – Ministro Pirmininko patarėjas;</text:p>
      <text:p text:style-name="P26">Faustas Latėnas – kultūros viceministras;</text:p>
      <text:p text:style-name="P27">Pranas Mierauskas – Lietuvos gamtos fondo vykdomasis direktorius (jo nesant – Rasa Kryževičiūtė, Lietuvos gamtos fondo gamtosaugos specialistė);</text:p>
      <text:p text:style-name="P28">Gediminas Miškinis – Ūkio ministerijos valstybės sekretorius (jo nesant – Audronė Žvirblienė, Ūkio ministerijos Ūkio strategijos departamento direktorė);</text:p>
      <text:p text:style-name="P29">Bronis Ropė – Lietuvos savivaldybių asociacijos viceprezidentas, Ignalinos rajono savivaldybės meras (jo nesant – Raimundas Jakutis, Lietuvos savivaldybių asociacijos valdybos narys, Šiaulių rajono meras);</text:p>
      <text:p text:style-name="P30">Valdas Rupšys – Socialinės apsaugos ir darbo ministerijos sekretorius (jo nesant – Gražina Jalinskienė, Socialinės apsaugos ir darbo ministerijos Socialinės politikos analizės ir prognozavimo departamento direktoriaus pavaduotoja);</text:p>
      <text:p text:style-name="P31">Regina Sirusienė – Lietuvos kaimo smulkiųjų verslininkų ir amatininkų sąjungos pirmininko pavaduotoja, Lietuvos kaimo turizmo asociacijos prezidentė (jos nesant – Kristina Maskelytė, Lietuvos kaimo smulkiųjų verslininkų ir amatininkų sąjungos administratorė);</text:p>
      <text:p text:style-name="P32">Aleksandras Spruogis – Aplinkos ministerijos sekretorius (jo nesant – Raimondas Sakalauskas, Aplinkos ministerijos Aplinkos kokybės departamento direktoriaus pavaduotojas);</text:p>
      <text:p text:style-name="P33">Genutė Staliūnienė – Lietuvos ūkininkų sąjungos pirmininkė (jos nesant – Egidijus Giedraitis, Lietuvos ūkininkų sąjungos Jurbarko skyriaus pirmininkas);</text:p>
      <text:p text:style-name="P34">Jonas Sviderskis – Lietuvos žemės ūkio bendrovių asociacijos generalinis direktorius (jo nesant – Jeronimas Kraujelis, Lietuvos žemės ūkio bendrovių asociacijos prezidentas);</text:p>
      <text:p text:style-name="P35">Giedrė Švedienė – Vidaus reikalų ministerijos sekretorė (jos nesant – Sergejus Krišpinovičius, Vidaus reikalų ministerijos Regioninės politikos departamento Regionų valdymo skyriaus vedėjas);</text:p>
      <text:p text:style-name="P36">Regina Trubajeva – Finansų ministerijos Biudžeto departamento Ūkio sektorių skyriaus vedėjo pavaduotoja (jos nesant – Diana Dirgėlaitė, Finansų ministerijos Biudžeto departamento Ūkio sektorių skyriaus vyriausioji specialistė);</text:p>
      <text:p text:style-name="P37">Remigijus Urbonas – Lietuvos Respublikos žemės ūkio rūmų direktorius (jo nesant – Alvydas Grigaliūnas, Lietuvos Respublikos žemės ūkio rūmų vicedirektorius).“</text:p>
      <text:p text:style-name="P38"/>
      <text:p text:style-name="P39"/>
      <text:p text:style-name="P40"/>
      <text:p text:style-name="P41"><text:span text:style-name="T42">L. E. ŽEMĖS ŪKIO MINISTRĖS PAREIGAS</text:span><text:span text:style-name="T43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10-18T07:16:00Z</meta:creation-date>
    <dc:date>2019-10-18T07:16:00Z</dc:date>
    <meta:template xlink:href="Normal.dotm" xlink:type="simple"/>
    <meta:editing-cycles>2</meta:editing-cycles>
    <meta:editing-duration>PT0S</meta:editing-duration>
    <meta:document-statistic meta:page-count="1" meta:paragraph-count="30" meta:word-count="386" meta:character-count="3313" meta:row-count="68" meta:non-whitespace-character-count="2957"/>
  </office:meta>
</office:document-meta>
</file>