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LEIDIMO STEIGTI MUITINĖS SANDĖLĮ IŠDAVIMO</text:p>
      <text:p text:style-name="P8"/>
      <text:p text:style-name="P9">2004 m. balandžio 28 d. Nr. 1B-430</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17 punktu:</text:span></text:p>
      <text:p text:style-name="P26"><text:span text:style-name="T27">1</text:span><text:span text:style-name="T28">.Išduod</text:span><text:span text:style-name="T29">u:</text:span></text:p>
      <text:p text:style-name="P30"><text:span text:style-name="T31">1.1</text:span><text:span text:style-name="T32">. UAB „Gargždų mida“ (į. k. 1043304) A tipo muitinės sandėlio steigimo leidimą Nr. 04010, muitinės sandėlio identifikacinis numeris LA0282;</text:span></text:p>
      <text:p text:style-name="P33"><text:span text:style-name="T34">1.2</text:span><text:span text:style-name="T35">. A. Anužio prekybos įmonei „Gindana“ leidimą Nr. 04011 vykdyti veiklą E tipo muitinės sandėlyje, muitinės sandėlio identifikacinis numeris Nr. LE0283;</text:span></text:p>
      <text:p text:style-name="P36"><text:span text:style-name="T37">1.3</text:span><text:span text:style-name="T38">. UAB „Green terminal“ (į. k. 1078623) leidimą Nr. 04012 vykdyti veiklą E tipo muitinės sandėlyje, muitinės sandėlio identifikacinis numeris Nr. LE0284.</text:span></text:p>
      <text:p text:style-name="P39"><text:span text:style-name="T40">2</text:span><text:span text:style-name="T41">.<text:s/></text:span><text:span text:style-name="T42">Paved</text:span><text:span text:style-name="T43">u:</text:span></text:p>
      <text:p text:style-name="P44"><text:span text:style-name="T45">2.1</text:span><text:span text:style-name="T46">.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7">25-77</text:span></text:a><text:span text:style-name="T48">, Nr.<text:s/></text:span><text:a xlink:href="https://www.e-tar.lt/portal/lt/legalAct/TAR.027425F83DB2" office:target-frame-name="_blank" xlink:show="new"><text:span text:style-name="T49">49-213</text:span></text:a><text:span text:style-name="T50">):</text:span></text:p>
      <text:p text:style-name="P51"><text:span text:style-name="T52">2.1.1</text:span><text:span text:style-name="T53">. 3 skyriaus 1 skirsnį šia pastraipa:</text:span></text:p>
      <text:p text:style-name="P54"><text:span text:style-name="T55">„UAB „Gargždų mida“, 1043304, Gamyklos g. 19, Gargždai, GARGZDU_MIDA Nr. LA0282“;</text:span></text:p>
      <text:p text:style-name="P56"><text:span text:style-name="T57">2.1.2</text:span><text:span text:style-name="T58">. 3 skyriaus 4 skirsnį šiomis pastraipomis:</text:span></text:p>
      <text:p text:style-name="P59"><text:span text:style-name="T60">„A. Anužio prekybos įmonė „Gindana“, 6335132, tanklaivis „Omega“ GINDANA Nr. LE0283“;</text:span></text:p>
      <text:p text:style-name="P61"><text:span text:style-name="T62">„UAB „Green terminal“, 1078623, Naujoji Uosto g. 23, Klaipėda GREEN_TERM Nr. LE0284“.</text:span></text:p>
      <text:p text:style-name="P63"><text:span text:style-name="T64">2.2</text:span><text:span text:style-name="T65">. Muitinės veiklos organizavimo skyriui (V. Volungevičius) įsakymą paskelbti oficialaus leidinio „Valstybės žinios“ priede „Informaciniai pranešimai“.</text:span></text:p>
      <text:p text:style-name="P66"><text:span text:style-name="T67">3</text:span><text:span text:style-name="T68">. Šis įsakymas įsigalioja nuo 2004 m. gegužės 10 d.</text:span></text:p>
      <text:p text:style-name="P69"/>
      <text:p text:style-name="P70"/>
      <text:p text:style-name="P71"><text:span text:style-name="T72">DIREKTORIUS</text:span><text:span text:style-name="T73"><text:tab/>RIMUTIS KLEVEČKA</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8T13:48:00Z</meta:creation-date>
    <dc:date>2021-11-08T13:48:00Z</dc:date>
    <meta:template xlink:href="Normal.dotm" xlink:type="simple"/>
    <meta:editing-cycles>2</meta:editing-cycles>
    <meta:editing-duration>PT0S</meta:editing-duration>
    <meta:document-statistic meta:page-count="1" meta:paragraph-count="20" meta:word-count="311" meta:character-count="2547" meta:row-count="51" meta:non-whitespace-character-count="2256"/>
  </office:meta>
</office:document-meta>
</file>