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MOKĖJIMO AGENTŪROS PRIE LIETUVOS RESPUBLIKOS ŽEMĖS ŪKIO MINISTERIJOS DIREKTORIUS</text:span></text:p>
      <text:p text:style-name="P8"/>
      <text:p text:style-name="P9">Į S A K Y M A S</text:p>
      <text:p text:style-name="P10">DĖL PARAIŠKŲ PATEIKIMO PARAMAI GAUTI PAGAL PIENO ŪKIŲ, TURINČIŲ NUO 5 IKI 15 KARVIŲ AR NUO 30 MELŽIAMŲ OŽKŲ, INVESTICINIŲ IŠLAIDŲ DALINIO<text:s/>KOMPENSAVIMO 2003 M. TAISYKLES</text:p>
      <text:p text:style-name="P11"/>
      <text:p text:style-name="P12">2003 m. liepos 30 d. Nr. BR1-167</text:p>
      <text:p text:style-name="P13">Vilnius</text:p>
      <text:p text:style-name="P14"/>
      <text:p text:style-name="P15"><text:span text:style-name="T16">Vadovaudamasis Pieno ūkių, turinčių nuo 5 iki 15 karvių ar nuo 30 melžiamų ožkų, investicinių išlaidų dalinio kompensavimo 2003 m. taisyklių, patvirtintų Lietuvos Respublikos žemės ū</text:span><text:span text:style-name="T17">kio ministro 2003 m. kovo 19 d. įsakymu Nr. 3D-99 (Žin., 2003, Nr.<text:s/></text:span><text:a xlink:href="https://www.e-tar.lt/portal/lt/legalAct/TAR.C610D9F615DD" office:target-frame-name="_blank" xlink:show="new"><text:span text:style-name="T18">29-1204</text:span></text:a><text:span text:style-name="T19">, Nr.<text:s/></text:span><text:a xlink:href="https://www.e-tar.lt/portal/lt/legalAct/TAR.923EB51ABDF4" office:target-frame-name="_blank" xlink:show="new"><text:span text:style-name="T20">40-1876</text:span></text:a><text:span text:style-name="T21">), 16 punkt</text:span><text:span text:style-name="T22">u:</text:span></text:p>
      <text:p text:style-name="P23"><text:span text:style-name="T24">1</text:span><text:span text:style-name="T25">.<text:s/></text:span><text:span text:style-name="T26">Nustatau</text:span><text:span text:style-name="T27"><text:s/>papildomą paraiškų paramai gauti pagal Pieno ūkių, turinčių nuo 5 iki 15 karvių ar nuo 30 melžiamų ožkų, investicinių išlaidų dalinio kompensavimo 2003 m. taisykles pateikimo Nacionalinės mokėjimo agentūros Kontrolės departamento teritor</text:span><text:span text:style-name="T28">iniams skyriams terminą nuo 2003 m. rugpjūčio 4 d. iki 2003 m. rugpjūčio 18 d. (įskaitytinai)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Tiesioginių išmokų skyriaus vedėjui, laikinai einančiam Nacionalinės paramos departamento direktoriaus pareigas, Tomui</text:span><text:span text:style-name="T34"><text:s/>Jackūnui.</text:span></text:p>
      <text:p text:style-name="P35"/>
      <text:p text:style-name="P36"/>
      <text:p text:style-name="P37"><text:span text:style-name="T38">DIREKTORIUS</text:span><text:span text:style-name="T39"><text:tab/>EVALDAS ČIJ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3:00Z</meta:creation-date>
    <dc:date>2015-09-20T07:33:00Z</dc:date>
    <meta:template xlink:href="Normal" xlink:type="simple"/>
    <meta:editing-cycles>2</meta:editing-cycles>
    <meta:editing-duration>PT0S</meta:editing-duration>
    <meta:document-statistic meta:page-count="1" meta:paragraph-count="13" meta:word-count="191" meta:character-count="1325" meta:row-count="42" meta:non-whitespace-character-count="1147"/>
  </office:meta>
</office:document-meta>
</file>