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ASIŪLYMU PATEIKTI LIETUVOS RESPUBLIKOS SEIMUI DENONSUOTI LIETUVOS RESPUBLIKOS IR SUOMIJOS RESPUBLIKOS SUTARTĮ DĖL SOCIALINĖS APSAUGOS</text:p>
      <text:p text:style-name="P12"/>
      <text:p text:style-name="P13">2005 m. rugpjūčio 8 d. Nr. 85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Kreiptis į Respublikos Prezidentą su pasiūlymu, vadovaujantis Lietuvos Respublikos Konstitucijos 77 straipsniu ir Lietuvos Respublikos tarptautinių sutarčių įstatym</text:span><text:span text:style-name="T22">o (Žin., 1999, Nr.<text:s/></text:span><text:a xlink:href="https://www.e-tar.lt/portal/lt/legalAct/TAR.5BCEC9B41811" office:target-frame-name="_blank" xlink:show="new"><text:span text:style-name="T23">60-1948</text:span></text:a><text:span text:style-name="T24">) 14 straipsnio 2 dalimi, pateikti Lietuvos Respublikos Seimui denonsuoti Lietuvos Respublikos ir Suomijos Respublikos sutartį dėl socialinės apsaugos,</text:span><text:span text:style-name="T25"><text:s/>pasirašytą 2000 m. rugsėjo 12 d. Helsinkyje, ratifikuotą Lietuvos Respublikos 2001 m. gegužės 24 d. įstatymu Nr. IX-348 (Žin., 2001, Nr.<text:s/></text:span><text:a xlink:href="https://www.e-tar.lt/portal/lt/legalAct/TAR.372D6599A170" office:target-frame-name="_blank" xlink:show="new"><text:span text:style-name="T26">49-1703</text:span></text:a><text:span text:style-name="T27">).</text:span></text:p>
      <text:p text:style-name="P28"/>
      <text:p text:style-name="P29"/>
      <text:p text:style-name="P30">MINISTRAS PIRMININKAS<text:tab/>ALGIRDAS BRAZAUSKAS</text:p>
      <text:p text:style-name="P31"/>
      <text:p text:style-name="P32">KRAŠTO APSAUGOS MINISTRAS,</text:p>
      <text:p text:style-name="P33">PAVADUOJANTIS UŽSIENIO REIKALŲ MINISTRĄ<text:tab/>GEDIMINAS KIRKILA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13:00Z</meta:creation-date>
    <dc:date>2015-10-03T07:13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103" meta:row-count="44" meta:non-whitespace-character-count="974"/>
  </office:meta>
</office:document-meta>
</file>