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office:automatic-styles>
  <office:body>
    <office:text text:use-soft-page-breaks="true">
      <text:p text:style-name="P1"><text:span text:style-name="T11"/><text:span text:style-name="T12">LIETUVOS RESPUBLIKOS TEISINGUMO MINISTRAS</text:span></text:p>
      <text:p text:style-name="P13"/>
      <text:p text:style-name="P14">Į S A K Y M A S</text:p>
      <text:p text:style-name="P15">DĖL TEISĖS PRIEŠTARAUTI EUROPOS BENDROVĖS STEIGIMUI JUNGIMO BŪDU ĮGYVENDINIMO</text:p>
      <text:p text:style-name="P16"/>
      <text:p text:style-name="P17">2007 m. spalio 18 d. Nr. 1R-424</text:p>
      <text:p text:style-name="P18">Vilnius</text:p>
      <text:p text:style-name="P19"/>
      <text:p text:style-name="P20">Vadovaudamasis Lietuvos Respublikos Europos bendrovių įstatymo (Žin., 2004, Nr.<text:s/><text:a xlink:href="https://www.e-tar.lt/portal/lt/legalAct/TAR.6444B13D3DC1" office:target-frame-name="_blank" xlink:show="new"><text:span text:style-name="T21">78-2710</text:span></text:a>) 3 straipsnio 1 dalimi, 2001 m. spalio 8 d. Tarybos reglamento (EB) Nr. 2157/2001 dėl Europos bendrovės (SE) statuto<text:s/><text:span text:style-name="T22">(</text:span><text:span text:style-name="T23">OL2004m. spec</text:span><text:span text:style-name="T24">ialusis leidimas,<text:s/></text:span>6 skyrius, 4 tomas, p. 251) 19 straipsniu ir Teisės prieštarauti juridinio asmens buveinės perkėlimui į kitą valstybę ir kooperatinės bendrovės (kooperatyvo) dalyvavimui Europos kooperatinės bendrovės steigime jungimo būdu ar akcinės bendrovės dalyvavimui Europos bendrovės steigime jungimo būdu įgyvendinimo tvarkos aprašo, patvirtinto Lietuvos Respublikos Vyriausybės 2007 m. sausio 29 d. nutarimu Nr. 92 (Žin., 2007, Nr.<text:s/><text:a xlink:href="https://www.e-tar.lt/portal/lt/legalAct/TAR.581EDF3B1FFB" office:target-frame-name="_blank" xlink:show="new"><text:span text:style-name="T25">15-536</text:span></text:a>), 10 punktu ir išnagrinėjęs suinteresuotų institucijų išvadas,</text:p>
      <text:p text:style-name="P26"><text:span text:style-name="T27">neprieštarauj</text:span>u, kad akcinė bendrovė „SEESAM LIETUVA GYVYBĖS DRAUDIMAS“, kodas 111744784, buveinės adresas: Tuskulėnų g. 33C, Vilnius, dalyvautų steigiant Europos bendrovę jungimo būdu.</text:p>
      <text:p text:style-name="P28"/>
      <text:p text:style-name="P29"/>
      <text:p text:style-name="P30"><text:span text:style-name="T31">TEISINGUMO MINISTRAS</text:span><text:span text:style-name="T32"><text:tab/>PETRAS BAGUŠKA</text:span></text:p>
      <text:p text:style-name="P33">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9-09T01:43:00Z</meta:creation-date>
    <dc:date>2015-09-09T01:43:00Z</dc:date>
    <meta:template xlink:href="Normal" xlink:type="simple"/>
    <meta:editing-cycles>2</meta:editing-cycles>
    <meta:editing-duration>PT0S</meta:editing-duration>
    <meta:document-statistic meta:page-count="1" meta:paragraph-count="11" meta:word-count="174" meta:character-count="1303" meta:row-count="38" meta:non-whitespace-character-count="1140"/>
  </office:meta>
</office:document-meta>
</file>