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UTARIMAS</text:p>
      <text:p text:style-name="P13"/>
      <text:p text:style-name="P14"><text:span text:style-name="T15">DĖL<text:s/></text:span><text:span text:style-name="T16">LIETUVOS RESPUBLIKOS<text:s/></text:span><text:span text:style-name="T17">SKIRTŲ REALIZUOTI NETAURIŲJŲ METALŲ LAUŽO IR ATLIEKŲ SUPIRKIMO ĮSTATYMO PAKEITIMO ĮSTATYMO PROJEKTO</text:span><text:span text:style-name="T18"><text:s/></text:span><text:span text:style-name="T19">PATEIKIMO<text:s/></text:span><text:span text:style-name="T20">LIETUVOS RESPUBLIKOS SEIMUI</text:span></text:p>
      <text:p text:style-name="Normal"/>
      <text:p text:style-name="P21">2009 m. liepos 15 d. Nr. 792</text:p>
      <text:p text:style-name="P22">Vilnius</text:p>
      <text:p text:style-name="P23"/>
      <text:p text:style-name="P24">Lietuvos Respublikos Vyriausybė<text:s/><text:span text:style-name="T25">nutari</text:span>a:</text:p>
      <text:p text:style-name="P26">1. Pritarti Lietuvos Respublikos skirtų realizuoti netauriųjų metalų laužo ir atliekų supirkimo įstatymo pakeitimo įstatymo projektui ir pateikti jį Lietuvos Respublikos Seimui.</text:p>
      <text:p text:style-name="P27">2. Įgalioti laikinai einantį ūkio ministro pareigas Dainių Kreivį, o jam negalint dalyvauti – ūkio viceministrą Rimantą Žylių atstovauti Lietuvos Respublikos Vyriausybei, svarstant nurodytąjį įstatymo projektą Lietuvos Respublikos Seime.</text:p>
      <text:p text:style-name="P28"/>
      <text:p text:style-name="P29"/>
      <text:p text:style-name="P30">L. E. MINISTRO PIRMININKO PAREIGAS<text:tab/>ANDRIUS KUBILIUS</text:p>
      <text:p text:style-name="P31"/>
      <text:p text:style-name="P32">L. E. ŪKIO MINISTRO PAREIGAS<text:tab/>DAINIUS KREIVYS</text:p>
      <text:p text:style-name="P33"/>
      <text:p text:style-name="P34">___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9T14:49:00Z</meta:creation-date>
    <dc:date>2015-06-19T14:49:00Z</dc:date>
    <meta:print-date>2009-07-27T07:4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3" meta:character-count="829" meta:row-count="38" meta:non-whitespace-character-count="738"/>
  </office:meta>
</office:document-meta>
</file>