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text-properties style:font-size-complex="12pt" fo:language="en" fo:country="U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VARNIŲ PASLAUGŲ VERSLO IR ŽEMĖS ŪKIO MOKYKLOS PERTVARKYMO Į VIEŠĄJĄ ĮSTAIGĄ</text:p>
      <text:p text:style-name="P15"/>
      <text:p text:style-name="P16">2004 m. vasario 20 d. Nr. ISAK-237</text:p>
      <text:p text:style-name="P17">Vilnius</text:p>
      <text:p text:style-name="P18"/>
      <text:p text:style-name="P19"><text:span text:style-name="T20">Įgyvendindamas Lietuvos Respublikos Vyriausybės 2003 m. birželio 25 d. nutarimu Nr. 824 „Dėl kai kurių centrinio valdymo institucijų vykdomų funkcijų decentralizavimo ir dekoncentravimo koncepcijos patvirtinimo“ (Žin., 2003, Nr.<text:s/></text:span><text:a xlink:href="https://www.e-tar.lt/portal/lt/legalAct/TAR.EBAED5941A77" office:target-frame-name="_blank" xlink:show="new"><text:span text:style-name="T21">61-2804</text:span></text:a><text:span text:style-name="T22">) patvirtintos koncepcijos V skyriaus 14.1 punktą ir vadovaudamasis Lietuvos Respublikos civilinio kodekso (Žin., 2000, Nr.<text:s/></text:span><text:a xlink:href="https://www.e-tar.lt/portal/lt/legalAct/TAR.8A39C83848CB" office:target-frame-name="_blank" xlink:show="new"><text:span text:style-name="T23">74-2262</text:span></text:a><text:span text:style-name="T24">) 2.104 straipsniu bei<text:s/></text:span><text:span text:style-name="T25">tęsdamas</text:span><text:span text:style-name="T26"><text:s/>švietimo ir mokslo ministro 2003 m. birželio 30 d. įsakymu Nr. ISAK-929 „Dėl valstybinių profesinio mokymo įstaigų eksperimentinės pertvarkymo į viešąsias įstaigas programos patvirtinimo“ (Žin., 2003, Nr. 56-5330) patvirtintos programos įgyvendinimą:</text:span></text:p>
      <text:p text:style-name="P27"><text:span text:style-name="T28">1</text:span><text:span text:style-name="T29">.<text:s/></text:span><text:span text:style-name="T30">Pertvarkau</text:span><text:span text:style-name="T31"><text:s/>nuo 2004 m. liepos 1 d. biudžetinę Varnių paslaugų verslo ir žemės ūkio mokyklą į viešąją įstaigą Varnių paslaugų verslo ir žemės ūkio mokyklą.</text:span></text:p>
      <text:p text:style-name="P32"><text:span text:style-name="T33">2</text:span><text:span text:style-name="T34">.<text:s/></text:span><text:span text:style-name="T35">Nustatau</text:span><text:span text:style-name="T36">, kad Varnių paslaugų verslo ir žemės ūkio mokyklos, kaip biudžetinės švietimo įstaigos, veikla nuo 2004 m. liepos 1 d. pasibaigia.</text:span></text:p>
      <text:p text:style-name="P37"><text:span text:style-name="T38">3</text:span><text:span text:style-name="T39">.<text:s/></text:span><text:span text:style-name="T40">Tvirtinu</text:span><text:span text:style-name="T41"><text:s/>Varnių paslaugų verslo ir žemės ūkio mokyklos pertvarkymo į viešąją įstaigą Varnių paslaugų verslo ir žemės ūkio mokyklą pertvarkymo sąlygas (pridedama).</text:span></text:p>
      <text:p text:style-name="P42"><text:span text:style-name="T43">4</text:span><text:span text:style-name="T44">.<text:s/></text:span><text:span text:style-name="T45">Įpareigoju</text:span><text:span text:style-name="T46"><text:s/>pertvarkomos Varnių paslaugų verslo ir žemės ūkio mokyklos direktorių Rasą Gofmaną:</text:span></text:p>
      <text:p text:style-name="P47"><text:span text:style-name="T48">4.1</text:span><text:span text:style-name="T49">. iki 2004 m. balandžio 15 d. parengti viešosios įstaigos Varnių paslaugų verslo ir žemės ūkio mokyklos įstatų projektą;</text:span></text:p>
      <text:p text:style-name="P50"><text:span text:style-name="T51">4.2</text:span><text:span text:style-name="T52">. iki 2004 m. balandžio 30 d. pateikti Švietimo ir mokslo ministerijos Turto valdymo skyriui (M. Jakštonienė) Varnių paslaugų verslo ir žemės ūkio mokyklos patikėjimo teise naudojamo valstybės turto teisinės registracijos dokumentus;</text:span></text:p>
      <text:p text:style-name="P53"><text:span text:style-name="T54">4.3</text:span><text:span text:style-name="T55">. iki 2004 m. birželio 15 d. atlikti Varnių paslaugų verslo ir žemės ūkio mokyklos turto, piniginių lėšų ir atsiskaitymų inventorizaciją;<text:s/></text:span></text:p>
      <text:p text:style-name="P56"><text:span text:style-name="T57">4.4</text:span><text:span text:style-name="T58">. iki 2004 m. liepos 15 d. pateikti Švietimo ir mokslo ministerijos Finansų apskaitos ir kontrolės skyriui (K. Želudevičienė) pertvarkomos Varnių paslaugų verslo ir žemės ūkio mokyklos 2004 m. liepos 1 d. būklės balansą.</text:span></text:p>
      <text:p text:style-name="P59"><text:span text:style-name="T60">5</text:span><text:span text:style-name="T61">.<text:s/></text:span><text:span text:style-name="T62">Sudarau</text:span><text:span text:style-name="T63"><text:s/>komisiją pertvarkymui vykdyti ir turtiniams, organizaciniams bei darbuotojų darbo santykių klausimams spręsti:</text:span></text:p>
      <text:p text:style-name="P64">Komisijos pirmininkas – Romualdas Pusvaškis, Specialistų rengimo departamento direktorius.</text:p>
      <text:p text:style-name="P65">Nariai:</text:p>
      <text:p text:style-name="P66">Juozas Gaudiešius, l. e. Profesinio rengimo skyriaus vedėjo pareigas;<text:s/></text:p>
      <text:p text:style-name="P67">Rasas Gofmanas, Varnių paslaugų verslo ir žemės ūkio mokyklos direktorius;</text:p>
      <text:p text:style-name="P68">Margarita Jakštonienė, Turto valdymo skyriaus vedėja;</text:p>
      <text:p text:style-name="P69">Onutė Kacevičienė, Personalo skyriaus vedėja;</text:p>
      <text:p text:style-name="P70">Kristina Markelienė, Švietimo ekonomikos skyriaus vedėja;</text:p>
      <text:p text:style-name="P71">Aldona Petrošienė, Varnių paslaugų verslo ir žemės ūkio mokyklos vyriausioji buhalterė;</text:p>
      <text:p text:style-name="P72"><text:span text:style-name="T73">Kristina Želudevičienė, Finansų apskaitos ir kontrolės skyriaus vedėja.<text:s/></text:span></text:p>
      <text:p text:style-name="P74"><text:span text:style-name="T75">6</text:span><text:span text:style-name="T76">. Įsakymo vykdymo kontrolę<text:s/></text:span><text:span text:style-name="T77">pavedu</text:span><text:span text:style-name="T78"><text:s/>ministerijos sekretoriui A. Puodžiukui.</text:span></text:p>
      <text:p text:style-name="P79"/>
      <text:p text:style-name="P80"/>
      <text:p text:style-name="P81"><text:span text:style-name="T82">ŠVIETIMO IR MOKSLO Ministras</text:span><text:span text:style-name="T83"><text:tab/>Algirdas Monkevičius</text:span></text:p>
      <text:soft-page-break/>
      <text:p text:style-name="P84">PATVIRTINTA</text:p>
      <text:p text:style-name="P92">Lietuvos Respublikos švietimo ir mokslo<text:s/></text:p>
      <text:p text:style-name="P93">ministro</text:p>
      <text:p text:style-name="P94">2004 m. vasario 20 d.<text:s/></text:p>
      <text:p text:style-name="P95">įsakymu Nr. ISAK-237<text:s/></text:p>
      <text:p text:style-name="P96"/>
      <text:p text:style-name="P97"><text:span text:style-name="T98">VALSTYBINĖS BIUDŽETINĖS VARNIŲ PASLAUGŲ VERSLO IR ŽEMĖS ŪKIO MOKYKLOS PERTVARKYMO Į VIEŠĄJĄ ĮSTAIGĄ VARNIŲ PASLAUGŲ VERSLO IR ŽEMĖS ŪKIO MOKYKLĄ SĄLYGOS</text:span></text:p>
      <text:p text:style-name="P99"/>
      <text:p text:style-name="P100"><text:span text:style-name="T101">1</text:span><text:span text:style-name="T102">. Pertvarkius valstybinę biudžetinę Varnių paslaugų verslo ir žemės ūkio mokyklą į viešąją įstaigą (toliau –VšĮ), turi būti vykdomos šios sąlygos ir siekiami tikslai profesinio mokymo srityje:</text:span></text:p>
      <text:p text:style-name="P103"><text:span text:style-name="T104">1.1</text:span><text:span text:style-name="T105">. pasiekti didesnį VšĮ ūkinį savarankiškumą, jos geresnį ir operatyvesnį orientavimąsi į darbo rinkos poreikius, jos pakitimus;</text:span></text:p>
      <text:p text:style-name="P106"><text:span text:style-name="T107">1.2</text:span><text:span text:style-name="T108">. kartu su Švietimo ir mokslo ministerija daugiaprofiliniame ir įvairialypiame profesiniame mokyme gali dalyvauti apskričių administracijos, vietos savivaldybės, darbdaviams atstovaujančios organizacijos, socialiniai partneriai, mokslinės įstaigos, įmonės ir kt.;</text:span></text:p>
      <text:p text:style-name="P109"><text:span text:style-name="T110">1.3</text:span><text:span text:style-name="T111">. suteikti profesinę kvalifikaciją, atitinkančią šiuolaikinius veiklos keliamus reikalavimus, ir bendrąjį pagrindinį ar vidurinį išsilavinimą;<text:s/></text:span></text:p>
      <text:p text:style-name="P112"><text:span text:style-name="T113">1.4</text:span><text:span text:style-name="T114">. VšĮ kartu vykdo daugiaprofilinio profesinio rengimo centro funkcijas ir sudaro regiono ir skirtingų savivaldybių mokiniams bei suaugusiesiems geresnes mobilumo sąlygas tarp bendrojo lavinimo ir profesinio rengimo bei kitų mokymo institucijų; dirbantiesiems tobulinti kvalifikaciją ir persikvalifikuoti, bedarbiams – įgyti paklausią regione profesinę kvalifikaciją, sudaryti sąlygas mokytis visą gyvenimą;</text:span></text:p>
      <text:p text:style-name="P115"><text:span text:style-name="T116">1.5</text:span><text:span text:style-name="T117">. suburti profesinio mokymo įstaigų bendruomenes geresniam ir paklausesniam profesiniam rengimui, operatyvesnei tinkamų ir reikalingų darbo rinkai mokymo programų paieškai ir kūrimui, siekimui, kad parengti specialistai ir darbininkai sugebėtų dirbti Europos Sąjungos sąlygomis;<text:s/></text:span></text:p>
      <text:p text:style-name="P118"><text:span text:style-name="T119">1.6</text:span><text:span text:style-name="T120">. įtraukti į profesinio rengimo problemų sprendimą apskričių administracijų, savivaldybės įstaigų, vietos bendruomenės, vietinių įmonių, įstaigų ir kt. organizacijų investicijas;<text:s/></text:span></text:p>
      <text:p text:style-name="P121"><text:span text:style-name="T122">1.7</text:span><text:span text:style-name="T123">. siekti, kad Europos Sąjungos reikalavimai dėl kvalifikacijų pripažinimo būtų vykdomi skaidriai;</text:span></text:p>
      <text:p text:style-name="P124"><text:span text:style-name="T125">1.8</text:span><text:span text:style-name="T126">. VšĮ teisės aktų nustatyta tvarka gali steigti filialus.<text:s/></text:span></text:p>
      <text:p text:style-name="P127"><text:span text:style-name="T128">2</text:span><text:span text:style-name="T129">. VšĮ pagrindinis steigėjas – Švietimo ir mokslo ministerija, kuri formuoja valstybės užsakymą viešosioms įstaigoms dėl mokinių ir suaugusiųjų profesinio rengimo.<text:s/></text:span></text:p>
      <text:p text:style-name="P130"><text:span text:style-name="T131">3</text:span><text:span text:style-name="T132">. VšĮ steigimo teisinis pagrindas – Civilinio kodekso 2.104 straipsnis ir Lietuvos Respublikos Vyriausybės 2003 m. birželio 25 d. nutarimo Nr. 824 „Dėl kai kurių centrinio valdymo institucijų vykdomų funkcijų decentralizavimo ir dekoncentravimo koncepcijos patvirtinimo“ V skyriaus 14 punkto bei pertvarkomos Varnių paslaugų verslo ir žemės ūkio mokyklos bendruomenės pritarimas (2003 m. gruodžio 23 d. raštas Nr. 1.2-188).</text:span></text:p>
      <text:p text:style-name="P133"><text:span text:style-name="T134">4</text:span><text:span text:style-name="T135">. Švietimo ir mokslo ministerija pertvarkytai VšĮ skiria valstybinį biudžetinį finansavimą tik pagrindiniam profesiniam mokymui, suteikiant asmeniui pirmąją profesinę kvalifikaciją, vadovaujantis švietimo ir mokslo ministro 2003 m. gruodžio 23 d. įsakymu Nr. ISAK-1871 „Dėl pagrindinio profesinio mokymo lėšų skaičiavimo metodikos patvirtinimo“ ir 2003 m. gruodžio 24 d. įsakymu Nr. ISAK-1877 „Dėl profesinių mokyklų, vykdančių pagrindinį profesinį mokymą, ūkio lėšų skaičiavimo tvarkos patvirtinimo“. Stipendijos už mokymosi rezultatus ir stipendijos našlaičiams skiriamos Lietuvos Respublikos Vyriausybės nustatyta tvarka. Technologinio profilio bendrajam lavinimui taikoma Bendrojo lavinimo mokyklų moksleivio krepšelio lėšų skyrimo metodika.</text:span></text:p>
      <text:p text:style-name="P136"><text:span text:style-name="T137">5</text:span><text:span text:style-name="T138">. VšĮ iš valstybės biudžeto gautas lėšas laiko VšĮ atskiroje lėšų sąskaitoje ir naudoja bei atsiskaito už jas atitinkamų teisės aktų nustatyta tvarka.</text:span></text:p>
      <text:p text:style-name="P139"><text:span text:style-name="T140">6</text:span><text:span text:style-name="T141">. Pertvarkomos profesinio mokymo įstaigos turtą, apskaitos ir finansinės atskaitomybės dokumentus, archyvą inventorizuoja, įvertina ir perima pertvarkomos profesinio mokymo įstaigos balanso likučius pagal perdavimo-priėmimo aktą Švietimo ir mokslo ministerijos sudaryta komisija.</text:span></text:p>
      <text:p text:style-name="P142"><text:span text:style-name="T143">7</text:span><text:span text:style-name="T144">. Materialaus ir nematerialaus turto bei turimoms akcijoms sudaromi detalizuoti sąrašai bei atskiri perdavimo-priėmimo aktai.</text:span></text:p>
      <text:p text:style-name="P145"><text:span text:style-name="T146">8</text:span><text:span text:style-name="T147">. Įregistravus VšĮ, pagal perdavimo-priėmimo aktą balanso likučiai (išskyrus ilgalaikį, trumpalaikį turtą, turimas akcijas ir nebaigtą statybą) teisės aktų nustatyta tvarka perduodami įstaigai.<text:s/></text:span></text:p>
      <text:p text:style-name="P148"><text:span text:style-name="T149">9</text:span><text:span text:style-name="T150">. Įregistravus viešąją įstaigą Varnių paslaugų verslo ir žemės ūkio mokyklą, buvusios Varnių paslaugų verslo ir žemės ūkio mokyklos teises ir pareigas perima viešoji įstaiga Varnių paslaugų verslo ir žemės ūkio mokykla.</text:span></text:p>
      <text:p text:style-name="P151"><text:span text:style-name="T1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4</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12:44:00Z</meta:creation-date>
    <dc:date>2017-11-06T12:44:00Z</dc:date>
    <meta:template xlink:href="Normal.dotm" xlink:type="simple"/>
    <meta:editing-cycles>2</meta:editing-cycles>
    <meta:editing-duration>PT0S</meta:editing-duration>
    <meta:document-statistic meta:page-count="4" meta:paragraph-count="35" meta:word-count="990" meta:character-count="7572" meta:row-count="157" meta:non-whitespace-character-count="6617"/>
  </office:meta>
</office:document-meta>
</file>