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KAUNO APSKRITIES VIRŠININKO ADMINISTRACIJOS MOKYKLOJE</text:p>
      <text:p text:style-name="P12"/>
      <text:p text:style-name="P13">2006 m. liepos 11 d. Nr. ISAK-1461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nuo 2006–2007 mokslo metų vykdyti vidurinio ugdymo programą Kauno Juozo Gruodžio konservatorijoje.</text:p>
      <text:p text:style-name="P20">2. Šis įsakymas įsigalioja nuo 2006 m. rugsėjo 1 d.</text:p>
      <text:p text:style-name="P21"/>
      <text:p text:style-name="P22"/>
      <text:p text:style-name="P23"><text:span text:style-name="T24">L. E. ŠVIETIMO IR MOKSLO MINISTRO PAREIGAS</text:span><text:span text:style-name="T25"><text:tab/>REMIGIJUS MOTUZA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7-02T15:51:00Z</meta:creation-date>
    <dc:date>2015-07-02T15:51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04" meta:row-count="34" meta:non-whitespace-character-count="612"/>
  </office:meta>
</office:document-meta>
</file>