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h text:style-name="P13" text:outline-level="2"/>
      <text:p text:style-name="P14"><text:span text:style-name="T15">DĖL LIETUVOS RESPUBLIKOS VYRIAUSYBĖS 2007 M. Spalio 17 D. NUTARIMO NR. 1107 „DĖL<text:s/></text:span><text:span text:style-name="T16">LIETUVOS ŽUVININKYSTĖS SEKTORIAUS 2007–2013 METŲ VEIKSMŲ PROGRAMOS ĮGYVENDINIMO STEBĖSENOS KOMITETO SUDARYMO“ PAKEITIMO</text:span></text:p>
      <text:p text:style-name="Normal"/>
      <text:p text:style-name="P17">2010 m. kovo 24 d. Nr. 314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1. Pakeisti Lietuvos Respublikos Vyriausybės 2007 m. spalio 17 d. nutarimą Nr. 1107 „Dėl Lietuvos žuvininkystės sektoriaus 2007–2013 metų veiksmų programos įgyvendinimo stebėsenos komiteto sudarymo“ (Žin., 2007, Nr.<text:s/><text:a xlink:href="https://www.e-tar.lt/portal/lt/legalAct/TAR.72E595B6D99C" office:target-frame-name="_blank" xlink:show="new"><text:span text:style-name="T25">110-4509</text:span></text:a>; 2009, Nr.<text:s/><text:a xlink:href="https://www.e-tar.lt/portal/lt/legalAct/TAR.132783A350AD" office:target-frame-name="_blank" xlink:show="new"><text:span text:style-name="T26">56-2213</text:span></text:a>, Nr.<text:s/><text:a xlink:href="https://www.e-tar.lt/portal/lt/legalAct/TAR.9ACFC4877B51" office:target-frame-name="_blank" xlink:show="new"><text:span text:style-name="T27">109-4646</text:span></text:a>):</text:p>
      <text:p text:style-name="P28">1.1. Įrašyti 1 punkto dvyliktojoje pastraipoje vietoj žodžio „du“ žodį „keturi“.</text:p>
      <text:p text:style-name="P29">1.2. Išdėstyti 1 punkto keturioliktąją pastraipą taip:</text:p>
      <text:p text:style-name="P30">„Žuvininkystės tarnybos prie Žemės ūkio ministerijos vienas atstovas;“.</text:p>
      <text:p text:style-name="P31">1.3. Išbraukti 1 punkte žodžius „Lietuvos valstybinio žuvivaisos ir žuvininkystės tyrimų centro atstovas;“.</text:p>
      <text:p text:style-name="P32">1.4. Įrašyti 5.2 punkte vietoj žodžių „Žuvininkystės departamentui prie Žemės ūkio ministerijos“ žodžius „Žemės ūkio ministerijai“.</text:p>
      <text:p text:style-name="P33">2. Šio nutarimo 1.2 ir 1.3 punktai įsigalioja 2010 m. balandžio 1 dieną.<text:s/></text:p>
      <text:p text:style-name="P34"/>
      <text:p text:style-name="P35"/>
      <text:p text:style-name="P36"/>
      <text:p text:style-name="P37">MINISTRAS PIRMININKAS<text:tab/>ANDRIUS KUBILIUS</text:p>
      <text:p text:style-name="Normal"/>
      <text:p text:style-name="Normal"/>
      <text:p text:style-name="Normal"/>
      <text:p text:style-name="P38">ŽEMĖS ŪKIO MINISTRAS<text:tab/>KAZYS STARKEVIČIUS</text:p>
      <text:p text:style-name="Normal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1-24T13:50:00Z</meta:creation-date>
    <dc:date>2023-01-24T13:50:00Z</dc:date>
    <meta:print-date>2010-03-26T08:3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85" meta:character-count="1471" meta:row-count="33" meta:non-whitespace-character-count="1297"/>
  </office:meta>
</office:document-meta>
</file>