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TARPTAUTINĖS CIVILINĖS AVIACIJOS KONVENCIJOS PAKEITIMŲ PROTOKOLŲ RATIFIKAVIMO</text:p>
      <text:p text:style-name="P16">Į S T A T Y M A S</text:p>
      <text:p text:style-name="P17"/>
      <text:p text:style-name="P18">2003 m. liepos 3 d. Nr. IX-168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ų ratifikavimas</text:span></text:p>
      <text:p text:style-name="P25"><text:span text:style-name="T26">Lietuv</text:span><text:span text:style-name="T27">os Respublikos Seimas, vadovaudamasis Lietuvos Respublikos Konstitucijos 67 straipsnio 16 punktu ir 138 straipsnio 1 dalies 6 punktu bei atsižvelgdamas į Respublikos Prezidento 2003 m. birželio 18 d. dekretą Nr. 114, ratifikuoja Tarptautinės civilinės avia</text:span><text:span text:style-name="T28">cijos konvencijos, sudarytos1944 m. gruodžio 7 d. Čikagoje, pakeitimų protokolus:</text:span></text:p>
      <text:p text:style-name="P29"><text:span text:style-name="T30">Protokolą dėl Tarptautinės civilinės aviacijos konvencijos pakeitimo [93 bis straipsnis], pasirašytą 1947 m. gegužės 27 d. Monrealyje;</text:span></text:p>
      <text:p text:style-name="P31"><text:span text:style-name="T32">Protokolą dėl Tarptautinės civilinė</text:span><text:span text:style-name="T33">s aviacijos konvencijos pakeitimo [45 straipsnis], pasirašytą 1954 m. birželio 14 d. Monrealyje;<text:s/></text:span></text:p>
      <text:p text:style-name="P34"><text:span text:style-name="T35">Protokolą dėl Tarptautinės civilinės aviacijos konvencijos pakeitimų, pasirašytą 1954 m. birželio 14 d. Monrealyje;</text:span></text:p>
      <text:p text:style-name="P36"><text:span text:style-name="T37">Protokolą dėl autentiško Tarptautinės<text:s/></text:span><text:span text:style-name="T38">civilinės aviacijos konvencijos (Čikaga, 1944) teksto trimis kalbomis, pasirašytą 1968 m. rugsėjo 24 d. Buenos Airėse;</text:span></text:p>
      <text:p text:style-name="P39"><text:span text:style-name="T40">Protokolą dėl Tarptautinės civilinės aviacijos konvencijos pakeitimo [56 straipsnis], pasirašytą 1971 m. liepos 7 d. Vienoje;<text:s/></text:span></text:p>
      <text:p text:style-name="P41"><text:span text:style-name="T42">Protok</text:span><text:span text:style-name="T43">olą dėl Tarptautinės civilinės aviacijos konvencijos pakeitimo, pasirašytą 1977 m. rugsėjo 30 d. Monrealyje;<text:s/></text:span></text:p>
      <text:p text:style-name="P44"><text:span text:style-name="T45">Protokolą dėl Tarptautinės civilinės aviacijos konvencijos pakeitimo [83 bis straipsnis], pasirašytą 1980 m. spalio 6 d. Monrealyje;<text:s/></text:span></text:p>
      <text:p text:style-name="P46"><text:span text:style-name="T47">Protokol</text:span><text:span text:style-name="T48">ą dėl Tarptautinės civilinės aviacijos konvencijos pakeitimo [3 bis straipsnis], pasirašytą 1984 m. gegužės 10 d. Monrealyje;<text:s/></text:span></text:p>
      <text:p text:style-name="P49"><text:span text:style-name="T50">Protokolą dėl Tarptautinės civilinės aviacijos konvencijos pakeitimo [56 straipsnis], pasirašytą 1989 m. spalio 6 d. Monrealyje</text:span><text:span text:style-name="T51">;<text:s/></text:span></text:p>
      <text:p text:style-name="P52"><text:span text:style-name="T53">Protokolą dėl Tarptautinės civilinės aviacijos konvencijos pakeitimo [50 a straipsnis], pasirašytą 1990 m. spalio 26 d. Monrealyje;</text:span></text:p>
      <text:p text:style-name="P54"><text:span text:style-name="T55">Protokolą dėl Tarptautinės civilinės aviacijos konvencijos pakeitimo, pasirašytą 1995 m. rugsėjo 29 d. Monrealyje;</text:span></text:p>
      <text:p text:style-name="P56"><text:span text:style-name="T57">Protokolą dėl autentiško Tarptautinės civilinės aviacijos konvencijos (Čikaga, 1944) teksto penkiomis kalbomis, pasirašytą 1995 m. rugsėjo 29 d. Monrealyje.</text:span></text:p>
      <text:p text:style-name="Normal"/>
      <text:p text:style-name="Normal"/>
      <text:p text:style-name="P58"><text:span text:style-name="T59">Skelbiu šį Lietuvos Respublikos Seimo priimtą įstatymą.</text:span></text:p>
      <text:p text:style-name="P60"/>
      <text:p text:style-name="P61">RESPUBLIKOS PREZIDENTAS<text:tab/>ROLANDAS<text:s/>PAKSA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24:00Z</meta:creation-date>
    <dc:date>2015-08-10T17:24:00Z</dc:date>
    <meta:template xlink:href="Normal" xlink:type="simple"/>
    <meta:editing-cycles>2</meta:editing-cycles>
    <meta:editing-duration>PT0S</meta:editing-duration>
    <meta:document-statistic meta:page-count="1" meta:paragraph-count="25" meta:word-count="291" meta:character-count="2269" meta:row-count="80" meta:non-whitespace-character-count="2003"/>
  </office:meta>
</office:document-meta>
</file>