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STATYBOS NORMŲ RSN 154-93 DALINIO PAKEITIMO</text:p>
      <text:p text:style-name="P12"/>
      <text:p text:style-name="P13">1996 m. balandžio 18 d. Nr. 53</text:p>
      <text:p text:style-name="P14">Vilnius</text:p>
      <text:p text:style-name="P15"/>
      <text:p text:style-name="P16"><text:span text:style-name="T17">Vykdydama statybos normatyvinių dokumentų rengimo ir priežiūros programą,</text:span></text:p>
      <text:p text:style-name="P18"><text:span text:style-name="T19">ĮSAKAU:</text:span></text:p>
      <text:p text:style-name="P20">Statybos normų „Gyvenamieji ir visuomeniniai pastatai bei aplinka, pritaikyti žmonėms su fiziniais trūkumais“ (RSN 154-93) 1.7 punkto tekstą pakeisti taip:</text:p>
      <text:p text:style-name="P21"><text:span text:style-name="T22">„</text:span><text:span text:style-name="T23">1.7</text:span><text:span text:style-name="T24">. Rekonstruojamų ar kapitaliai remontuojamų pastatų (patalpų) projektuose, kai negalima įvykdyti šių normų reikalavimų, turi būti numatytos techninės priemonės nukrypimams nuo tų reikalavimų kompensuoti. Kompensacinių priemonių taikymas turi būti suderintas su komisija, kurią sudaro vietos savivaldybė ir Lietuvos invalidų reikalų taryba prie Lietuvos Respublikos Vyriausybės (arba jos įgaliota invalidų visuomeninė organizacija).</text:span></text:p>
      <text:p text:style-name="P25">Projektų užsakovų ir komisijų nesutarimus sprendžia Statybos ir urbanistikos ministerija.“</text:p>
      <text:p text:style-name="P26"/>
      <text:p text:style-name="P27"/>
      <text:p text:style-name="P28"/>
      <text:p text:style-name="P29">STATYBOS IR URBANISTIKOS MINISTRĖ<text:tab/>ALDONA BARANAUSK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8:55:00Z</meta:creation-date>
    <dc:date>2017-03-23T08:55:00Z</dc:date>
    <meta:template xlink:href="Normal.dotm" xlink:type="simple"/>
    <meta:editing-cycles>2</meta:editing-cycles>
    <meta:editing-duration>PT0S</meta:editing-duration>
    <meta:document-statistic meta:page-count="1" meta:paragraph-count="11" meta:word-count="123" meta:character-count="992" meta:row-count="32" meta:non-whitespace-character-count="880"/>
  </office:meta>
</office:document-meta>
</file>