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KONVENCIJOS DĖL EUROPOS BENDRIJŲ FINANSINIŲ INTERESŲ APSAUGOS, PARENGTOS VADOVAUJANTIS EUROPOS SĄJUNGOS SUTARTIES K.3 STRAIPSNIU, IR JOS PROTOKOLŲ, PARENGTŲ VADOVAUJANTIS EUROPOS<text:s/>SĄJUNGOS SUTARTIES K.3 STRAIPSNIU, RATIFIKAVIMO</text:p>
      <text:p text:style-name="P17"/>
      <text:p text:style-name="P18">2004 m. vasario 12 d. Nr. IX-202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ir jos protokolų ratifikavimas</text:span></text:p>
      <text:p text:style-name="P25"><text:span text:style-name="T26">Lietuvos Respublikos Seimas, vadovaudamasis Lietuvos Respublikos Konstitucijos 67 straipsnio 16 punktu</text:span><text:span text:style-name="T27">, 138 straipsnio 1 dalies 6 punktu ir atsižvelgdamas į Respublikos Prezidento 2004 m. sausio 14 d. dekretą Nr. 339, ratifikuoja:</text:span></text:p>
      <text:p text:style-name="P28"><text:span text:style-name="T29">1</text:span><text:span text:style-name="T30">) Konvenciją dėl Europos Bendrijų finansinių interesų apsaugos, parengtą vadovaujantis Europos Sąjungos sutarties K.3 straip</text:span><text:span text:style-name="T31">sniu, priimtą 1995 m. liepos 26 d. Briuselyje;</text:span></text:p>
      <text:p text:style-name="P32"><text:span text:style-name="T33">2</text:span><text:span text:style-name="T34">) su išlyga Protokolą, parengtą vadovaujantis Europos Sąjungos sutarties K.3 straipsniu, pridedamą prie Konvencijos dėl Europos Bendrijų finansinių interesų apsaugos, priimtą 1996 m. rugsėjo 27 d. Dubline</text:span><text:span text:style-name="T35">;</text:span></text:p>
      <text:p text:style-name="P36"><text:span text:style-name="T37">3</text:span><text:span text:style-name="T38">) su pareiškimu Protokolą dėl Europos Bendrijų Teisingumo Teismo jurisdikcijos preliminariais nutarimais aiškinti Konvenciją dėl Europos Bendrijų finansinių interesų apsaugos, parengtą vadovaujantis Europos Sąjungos sutarties K.3 straipsniu, priimtą</text:span><text:span text:style-name="T39"><text:s/>1996 m. lapkričio 29 d. Briuselyje;</text:span></text:p>
      <text:p text:style-name="P40"><text:span text:style-name="T41">4</text:span><text:span text:style-name="T42">) Antrąjį protokolą, parengtą vadovaujantis Europos Sąjungos sutarties K.3 straipsniu, pridedamą prie Konvencijos dėl Europos Bendrijų finansinių interesų apsaugos, priimtą 1997 m. birželio 19 d. Briuselyje.</text:span></text:p>
      <text:p text:style-name="Normal"/>
      <text:p text:style-name="P43"><text:span text:style-name="T44">2</text:span><text:span text:style-name="T45"><text:s/>straipsnis.<text:s/></text:span><text:span text:style-name="T46">Lietuvos Respublikos išlyga</text:span></text:p>
      <text:p text:style-name="P47"><text:span text:style-name="T48">Vadovaudamasis Protokolo, priimto 1996 m. rugsėjo 27 d., 6 straipsnio 2 dalimi, Lietuvos Respublikos Seimas pareiškia, kad Lietuvos Respublika netaikys jurisdikcijos taisyklių, nurodytų šio Protokolo 6 straips</text:span><text:span text:style-name="T49">nio 1 dalies c ir d punktuose.</text:span></text:p>
      <text:p text:style-name="Normal"/>
      <text:p text:style-name="P50"><text:span text:style-name="T51">3</text:span><text:span text:style-name="T52"><text:s/>straipsnis.<text:s/></text:span><text:span text:style-name="T53">Lietuvos Respublikos pareiškimas</text:span></text:p>
      <text:p text:style-name="P54"><text:span text:style-name="T55">Vadovaudamasis Protokolo, priimto 1996 m. lapkričio 29 d., 2 straipsnio 1 dalimi, Lietuvos Respublikos Seimas pareiškia, kad Lietuvos Respublika pripažįsta Europos Bendr</text:span><text:span text:style-name="T56">ijų Teisingumo Teismo jurisdikciją šio Protokolo 2 straipsnio 2 dalies b punkte nustatytomis sąlygomis teikti preliminarius nutarimus dėl Konvencijos ir Protokolo, priimto 1996 m. rugsėjo 27 d., aiškinimo.</text:span></text:p>
      <text:p text:style-name="Normal"/>
      <text:p text:style-name="P57"><text:span text:style-name="T58">4</text:span><text:span text:style-name="T59"><text:s/>straipsnis.<text:s/></text:span><text:span text:style-name="T60">Įstatymo įsigaliojimas</text:span></text:p>
      <text:p text:style-name="P61"><text:span text:style-name="T62">Šis<text:s/></text:span><text:span text:style-name="T63">Įstatymas įsigalioja nuo Lietuvos Respublikos įstojimo į Europos Sąjungą dienos.</text:span></text:p>
      <text:p text:style-name="P64"/>
      <text:p text:style-name="P65"/>
      <text:p text:style-name="P66"><text:span text:style-name="T67">Skelbiu šį Lietuvos Respublikos Seimo priimtą įstatymą.<text:s/></text:span></text:p>
      <text:p text:style-name="P68"/>
      <text:p text:style-name="P69">RESPUBLIKOS PREZIDENTAS<text:tab/>ROLANDAS PAKSAS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8:10:00Z</meta:creation-date>
    <dc:date>2015-08-10T18:10:00Z</dc:date>
    <meta:template xlink:href="Normal" xlink:type="simple"/>
    <meta:editing-cycles>2</meta:editing-cycles>
    <meta:editing-duration>PT0S</meta:editing-duration>
    <meta:document-statistic meta:page-count="1" meta:paragraph-count="23" meta:word-count="319" meta:character-count="2453" meta:row-count="79" meta:non-whitespace-character-count="2157"/>
  </office:meta>
</office:document-meta>
</file>