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KELIŲ PRIEŽIŪROS IR PLĖTROS PROGRAMOS FINANSAVIMO ĮSTATYMO 10 STRAIPSNIO PAKEITIMO ĮSTATYMO PROJEKTO NR. XP-2197(</text:span><text:span text:style-name="T13">2)</text:span></text:p>
      <text:p text:style-name="P14"/>
      <text:p text:style-name="P15">2007 m. rugsėjo 19 d. Nr. 1011</text:p>
      <text:p text:style-name="P16">Vilnius</text:p>
      <text:p text:style-name="P17"/>
      <text:p text:style-name="P18"><text:span text:style-name="T19">Vadovaudamasi Lietuvos Respublikos Seimo statuto (Žin., 1994, Nr.<text:s/></text:span><text:a xlink:href="https://www.e-tar.lt/portal/lt/legalAct/TAR.123B53F30F70" office:target-frame-name="_blank" xlink:show="new"><text:span text:style-name="T20">15-249</text:span></text:a><text:span text:style-name="T21">; 1999, Nr.<text:s/></text:span><text:a xlink:href="https://www.e-tar.lt/portal/lt/legalAct/TAR.86CB9006CC7F" office:target-frame-name="_blank" xlink:show="new"><text:span text:style-name="T22">5-</text:span><text:span text:style-name="T23">97</text:span></text:a><text:span text:style-name="T24">; 2000, Nr.<text:s/></text:span><text:a xlink:href="https://www.e-tar.lt/portal/lt/legalAct/TAR.79DC1A5C1854" office:target-frame-name="_blank" xlink:show="new"><text:span text:style-name="T25">86-2617</text:span></text:a><text:span text:style-name="T26">; 2004, Nr.<text:s/></text:span><text:a xlink:href="https://www.e-tar.lt/portal/lt/legalAct/TAR.4298E3090257" office:target-frame-name="_blank" xlink:show="new"><text:span text:style-name="T27">165-6025</text:span></text:a><text:span text:style-name="T28">) 138 straipsnio 3 dalimi ir atsižvelgdama į Lietuvos Res</text:span><text:span text:style-name="T29">publikos Seimo valdybos 2007 m. birželio 6 d. sprendimo Nr. 1668 1 punktą, Lietuvos Respublikos Vyriausybė</text:span><text:span text:style-name="T30"><text:s/></text:span><text:span text:style-name="T31">nutari</text:span><text:span text:style-name="T32">a:</text:span></text:p>
      <text:p text:style-name="P33"><text:span text:style-name="T34">Iš dalies pritarti Lietuvos Respublikos kelių priežiūros ir plėtros programos finansavimo įstatymo 10 straipsnio pakeitimo įstatymo projek</text:span><text:span text:style-name="T35">tui Nr. XP-2197(2) (toliau vadinama – Įstatymo projektas) ir pasiūlyti Lietuvos Respublikos Seimui tikslinti Įstatymo projektą, kadangi, padidinus vietinės reikšmės keliams (gatvėms) skiriamas Kelių priežiūros ir plėtros programos lėšas valstybinės reikšmė</text:span><text:span text:style-name="T36">s kelių finansavimo sąskaita, iškils grėsmė 2007–2013 metų Europos Sąjungos struktūrinei paramai panaudoti, nes 2007 metais patvirtintiems transporto sektoriaus projektams finansuoti Lietuvos dalies lėšos bus skiriamos tik iš Kelių priežiūros ir plėtros pr</text:span><text:span text:style-name="T37">ogramos, nebus įvykdytos Ilgalaikėje (iki 2025 metų) Lietuvos transporto sistemos plėtros strategijoje, patvirtintoje Lietuvos Respublikos Vyriausybės 2005 m. birželio 23 d. nutarimu Nr. 692 (Žin., 2005, Nr.<text:s/></text:span><text:a xlink:href="https://www.e-tar.lt/portal/lt/legalAct/TAR.4AC7DBE99594" office:target-frame-name="_blank" xlink:show="new"><text:span text:style-name="T38">79-2860</text:span></text:a><text:span text:style-name="T39">), numatytos iki 2013 metų įgyvendinti kelių transporto modernizavimo ir plėtros priemonės, bus sudėtinga įvykdyti Valstybinės saugaus eismo automobilių keliais 2005–2010 metų programos, patvirtintos Lietuvos Respublik</text:span><text:span text:style-name="T40">os Vyriausybės 2005 m. liepos 8 d. nutarimu Nr. 759 (Žin., 2005, Nr.<text:s/></text:span><text:a xlink:href="https://www.e-tar.lt/portal/lt/legalAct/TAR.E0F0F35A9D1B" office:target-frame-name="_blank" xlink:show="new"><text:span text:style-name="T41">84-3117</text:span></text:a><text:span text:style-name="T42">), įgyvendinimo priemones. Plėtojant šalies regionus viena iš svarbiausių krypčių yra valstybinės rei</text:span><text:span text:style-name="T43">kšmės rajoninių kelių – žvyrkelių, kurie 2007 metų pradžioje sudarė net 39 procentus (8360 kilometrų) valstybinės reikšmės kelių, – asfaltavimas, todėl būtina numatyti tikslines Kelių priežiūros ir plėtros programos lėšas visų pirma žvyrkelių ruožams per g</text:span><text:span text:style-name="T44">yvenvietes asfaltuoti. Atsižvelgiant į tai, kas išdėstyta, keičiamo Lietuvos Respublikos kelių priežiūros ir plėtros programos finansavimo įstatymo (Žin., 2000, Nr.<text:s/></text:span><text:a xlink:href="https://www.e-tar.lt/portal/lt/legalAct/TAR.A7D82E8EDC6B" office:target-frame-name="_blank" xlink:show="new"><text:span text:style-name="T45">92-2873</text:span></text:a><text:span text:style-name="T46">)<text:s/></text:span><text:span text:style-name="T47">10 straipsnio 4 dalį siūloma išdėstyti taip:</text:span></text:p>
      <text:p text:style-name="P48"><text:span text:style-name="T49">„</text:span><text:span text:style-name="T50">4</text:span><text:span text:style-name="T51">. Metinėse sąmatose turi būti numatoma 20 procentų Programos finansavimo lėšų<text:s/></text:span><text:span text:style-name="T52">valstybei</text:span><text:span text:style-name="T53">, savivaldybėms panaudoti vietinės reikšmės keliams (gatvėms) tiesti, taisyti, prižiūrėti, saugaus eismo sąlygoms užtikr</text:span><text:span text:style-name="T54">inti</text:span><text:span text:style-name="T55"><text:s/></text:span><text:span text:style-name="T56">ir 15 procentų Programos finansavimo lėšų rajoniniams keliams – žvyrkeliams – asfaltuoti</text:span><text:span text:style-name="T57">.“<text:s/></text:span></text:p>
      <text:p text:style-name="P58"/>
      <text:p text:style-name="P59"/>
      <text:p text:style-name="P60"><text:span text:style-name="T61">Ministras Pirmininkas</text:span><text:span text:style-name="T62"><text:tab/>Gediminas Kirkilas</text:span></text:p>
      <text:p text:style-name="P63"/>
      <text:p text:style-name="P64">Susisiekimo ministras<text:tab/>Algirdas Butkevičius</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57:00Z</meta:creation-date>
    <dc:date>2015-07-01T20:57:00Z</dc:date>
    <meta:template xlink:href="Normal" xlink:type="simple"/>
    <meta:editing-cycles>2</meta:editing-cycles>
    <meta:editing-duration>PT0S</meta:editing-duration>
    <meta:document-statistic meta:page-count="1" meta:paragraph-count="15" meta:word-count="415" meta:character-count="3230" meta:row-count="69" meta:non-whitespace-character-count="2830"/>
  </office:meta>
</office:document-meta>
</file>