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office:automatic-styles>
  <office:body>
    <office:text text:use-soft-page-breaks="true">
      <text:p text:style-name="P1"><text:span text:style-name="T7"/><text:span text:style-name="T8">VALSTYBINĖS DRAUDIMO PRIEŽIŪROS TARNYBOS PRIE LIETUVOS RESPUBLIKOS FINANSŲ MINISTERIJOS VALDYBA</text:span></text:p>
      <text:p text:style-name="P9"/>
      <text:p text:style-name="P10">N U T A R I M A S</text:p>
      <text:p text:style-name="P11">DĖL VALSTYBINĖS DRAUDIMO PRIEŽIŪROS TARNYBOS PRIE FINANSŲ MINISTERIJOS VALDYBOS 1998 M. GEGUŽĖS 19 D. NUTARIMO NR. 172 „DĖL DRAUDIMO BROKERIO, TARPININKAUJANČIO SUDARANT PERDRAUDIMO SUTARTIS, KETVIRTINĖS STATISTINĖS APYSKAITOS“ DALINIO PAKEITIMO</text:p>
      <text:p text:style-name="P12"/>
      <text:p text:style-name="P13">1998 m. lapkričio 10 d. Nr. 365</text:p>
      <text:p text:style-name="P14">Vilnius</text:p>
      <text:p text:style-name="P15"/>
      <text:p text:style-name="P16"/>
      <text:p text:style-name="P17"><text:span text:style-name="T18">Valstybinės draudimo priežiūros tarnybos prie Finansų ministerijos valdyba</text:span></text:p>
      <text:p text:style-name="P19"><text:span text:style-name="T20">NUTARIA:</text:span></text:p>
      <text:p text:style-name="P21"><text:span text:style-name="T22">Iš dalies pakeisti Valstybinės draudimo priežiūros tarnybos prie Finansų ministerijos valdybos 1998 m. gegužės 19 d. nutarimą Nr. 172 „Dėl draudimo brokerio, tarpininkaujančio sudarant perdraudimo sutartis, ketvirtinės statistinės apyskaitos“ (Žin., 1998, Nr.<text:s/></text:span><text:a xlink:href="https://www.e-tar.lt/portal/lt/legalAct/TAR.822FC7143DAC" office:target-frame-name="_blank" xlink:show="new"><text:span text:style-name="T23">47-1310</text:span></text:a><text:span text:style-name="T24">):</text:span></text:p>
      <text:p text:style-name="P25">2 punkte vietoj skaičiaus „20“ įrašyti skaičių „1“ ir šį punktą išdėstyti taip:</text:p>
      <text:p text:style-name="P26"><text:span text:style-name="T27">„2. Įpareigoti draudimo brokerius, kiekvienam ketvirčiui pasibaigus, iki kito ketvirčio antro mėnesio 1 dienos pateikti Valstybinei draudimo priežiūros tarnybai prie Finansų ministerijos draudimo brokerio, tarpininkaujančio sudarant perdraudimo sutartis, ketvirtinę statistinę apyskaitą (2 DB formą).“</text:span></text:p>
      <text:p text:style-name="P28"/>
      <text:p text:style-name="P29"/>
      <text:p text:style-name="P30"/>
      <text:p text:style-name="P31">VALSTYBINĖS DRAUDIMO PRIEŽIŪROS</text:p>
      <text:p text:style-name="P32"><text:span text:style-name="T33">TARNYBOS VALDYBOS PIRMININKAS</text:span><text:span text:style-name="T34"><text:tab/>E. VASILIS-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3T11:29:00Z</meta:creation-date>
    <dc:date>2017-03-23T11:29:00Z</dc:date>
    <meta:template xlink:href="Normal.dotm" xlink:type="simple"/>
    <meta:editing-cycles>2</meta:editing-cycles>
    <meta:editing-duration>PT0S</meta:editing-duration>
    <meta:document-statistic meta:page-count="1" meta:paragraph-count="19" meta:word-count="178" meta:character-count="1312" meta:row-count="50" meta:non-whitespace-character-count="1153"/>
  </office:meta>
</office:document-meta>
</file>