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OKIŠKIO VALSTYBINĖS FIRMOS „PROJEKTAVIMAS“ LIKVIDAVIMO</text:p>
      <text:p text:style-name="P12"/>
      <text:p text:style-name="P13">1995 m. sausio 9 d. Nr. 2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Likviduoti Rokiškio valst</text:span><text:span text:style-name="T23">ybinę firmą „Projektavimas“.</text:span></text:p>
      <text:p text:style-name="P24"><text:span text:style-name="T25">2</text:span><text:span text:style-name="T26">. Pavesti Statybos ir urbanistikos ministerijai Lietuvos Respublikos valstybinių įmonių įstatymo nustatyta tvarka spręsti klausimus, susijusius su 1 punkte nurodytos firmos likvidavimu.</text:span></text:p>
      <text:p text:style-name="P27"/>
      <text:p text:style-name="P28"/>
      <text:p text:style-name="P29"><text:span text:style-name="T30">MINISTRAS PIRMININKAS</text:span><text:span text:style-name="T31"><text:tab/>ADOLFAS ŠL</text:span><text:span text:style-name="T32">EŽEVIČIUS</text:span></text:p>
      <text:p text:style-name="P33"/>
      <text:p text:style-name="P34">STATYBOS IR URBANISTIKOS MINISTRAS<text:tab/>JULIUS LAICONAS<text:s/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59:00Z</meta:creation-date>
    <dc:date>2015-09-17T03:59:00Z</dc:date>
    <meta:template xlink:href="Normal" xlink:type="simple"/>
    <meta:editing-cycles>2</meta:editing-cycles>
    <meta:editing-duration>PT0S</meta:editing-duration>
    <meta:document-statistic meta:page-count="1" meta:paragraph-count="13" meta:word-count="72" meta:character-count="548" meta:row-count="30" meta:non-whitespace-character-count="489"/>
  </office:meta>
</office:document-meta>
</file>